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8">
            <text:p>6.8</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9.8">
            <text:p>9.8</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9.7">
            <text:p>529.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5.8">
            <text:p>565.8</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8">
            <text:p>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5">
            <text:p>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7">
            <text:p>558.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8">
            <text:p>8</text:p>
          </table:table-cell>
          <table:table-cell table:style-name="ce6" office:value-type="float" office:value="51.6">
            <text:p>51.6</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7">
            <text:p>610.7</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6">
            <text:p>58.6</text:p>
          </table:table-cell>
          <table:table-cell table:style-name="ce6" office:value-type="float" office:value="7">
            <text:p>7</text:p>
          </table:table-cell>
          <table:table-cell table:style-name="ce6" office:value-type="float" office:value="38.9">
            <text:p>38.9</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46.3">
            <text:p>46.3</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
            <text:p>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88.4">
            <text:p>108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4911/612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1:36+02:00</meta:creation-date>
    <dc:date>2026-07-27T08:21:36+02:00</dc:date>
    <dc:title>Untitled Spreadsheet</dc:title>
    <dc:description/>
    <dc:subject/>
    <meta:keyword/>
    <meta:user-defined meta:name="Company"/>
    <meta:user-defined meta:name="category"/>
  </office:meta>
</office:document-meta>
</file>