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grado di copertura della rinnovazione afferm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3">
            <text:p>458.3</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9">
            <text:p>12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3.1">
            <text:p>753.1</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3">
            <text:p>21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8.9">
            <text:p>29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4.3">
            <text:p>18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4927/612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22:20+02:00</meta:creation-date>
    <dc:date>2024-06-22T19:22:20+02:00</dc:date>
    <dc:title>Untitled Spreadsheet</dc:title>
    <dc:description/>
    <dc:subject/>
    <meta:keyword/>
    <meta:user-defined meta:name="Company"/>
    <meta:user-defined meta:name="category"/>
  </office:meta>
</office:document-meta>
</file>