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1.7">
            <text:p>11.7</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9.8">
            <text:p>9.8</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59.8">
            <text:p>5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6">
            <text:p>8.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
            <text:p>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5">
            <text:p>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1.5">
            <text:p>1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9.4">
            <text:p>9.4</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3">
            <text:p>9.3</text:p>
          </table:table-cell>
          <table:table-cell table:style-name="ce6" office:value-type="string">
            <text:p>.</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9.4">
            <text:p>9.4</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8.6">
            <text:p>8.6</text:p>
          </table:table-cell>
          <table:table-cell table:style-name="ce6" office:value-type="string">
            <text:p>.</text:p>
          </table:table-cell>
          <table:table-cell table:style-name="ce6" office:value-type="float" office:value="27.5">
            <text:p>27.5</text:p>
          </table:table-cell>
          <table:table-cell table:style-name="ce6" office:value-type="float" office:value="13.2">
            <text:p>13.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9">
            <text:p>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2">
            <text:p>8.2</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7">
            <text:p>17.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67.9">
            <text:p>67.9</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4">
            <text:p>11.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9">
            <text:p>1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7.8">
            <text:p>7.8</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4956/61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9:04+02:00</meta:creation-date>
    <dc:date>2024-06-21T15:09:04+02:00</dc:date>
    <dc:title>Untitled Spreadsheet</dc:title>
    <dc:description/>
    <dc:subject/>
    <meta:keyword/>
    <meta:user-defined meta:name="Company"/>
    <meta:user-defined meta:name="category"/>
  </office:meta>
</office:document-meta>
</file>