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5.1">
            <text:p>85.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91.6">
            <text:p>9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4.9">
            <text:p>14.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8.3">
            <text:p>8.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4">
            <text:p>9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3">
            <text:p>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9.7">
            <text:p>69.7</text:p>
          </table:table-cell>
          <table:table-cell table:style-name="ce6" office:value-type="float" office:value="11.2">
            <text:p>11.2</text:p>
          </table:table-cell>
          <table:table-cell table:style-name="ce6" office:value-type="float" office:value="90.5">
            <text:p>90.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89.5">
            <text:p>89.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2.9">
            <text:p>82.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5">
            <text:p>95</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4958/612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32:54+02:00</meta:creation-date>
    <dc:date>2026-07-24T09:32:54+02:00</dc:date>
    <dc:title>Untitled Spreadsheet</dc:title>
    <dc:description/>
    <dc:subject/>
    <meta:keyword/>
    <meta:user-defined meta:name="Company"/>
    <meta:user-defined meta:name="category"/>
  </office:meta>
</office:document-meta>
</file>