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1.4">
            <text:p>71.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5">
            <text:p>5</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4">
            <text:p>4</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1.4">
            <text:p>11.4</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8">
            <text:p>8</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0.6">
            <text:p>60.6</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3.5">
            <text:p>3.5</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5">
            <text:p>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7">
            <text:p>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9">
            <text:p>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3">
            <text:p>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4.6">
            <text:p>14.6</text:p>
          </table:table-cell>
          <table:table-cell table:style-name="ce6" office:value-type="float" office:value="9.1">
            <text:p>9.1</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9">
            <text:p>7.9</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9.6">
            <text:p>9.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8.9">
            <text:p>8.9</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8.3">
            <text:p>8.3</text:p>
          </table:table-cell>
          <table:table-cell table:style-name="ce6" office:value-type="float" office:value="67.8">
            <text:p>67.8</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2.9">
            <text:p>5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74961/612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59:46+02:00</meta:creation-date>
    <dc:date>2024-06-17T09:59:46+02:00</dc:date>
    <dc:title>Untitled Spreadsheet</dc:title>
    <dc:description/>
    <dc:subject/>
    <meta:keyword/>
    <meta:user-defined meta:name="Company"/>
    <meta:user-defined meta:name="category"/>
  </office:meta>
</office:document-meta>
</file>