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3.1">
            <text:p>33.1</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0.2">
            <text:p>10.2</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4.8">
            <text:p>24.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5.2">
            <text:p>25.2</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7">
            <text:p>9.7</text:p>
          </table:table-cell>
          <table:table-cell table:style-name="ce6" office:value-type="float" office:value="6.5">
            <text:p>6.5</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8.6">
            <text:p>8.6</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
            <text:p>5</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3">
            <text:p>8.3</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8.3">
            <text:p>8.3</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0">
            <text:p>20</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9">
            <text:p>4.9</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
            <text:p>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6">
            <text:p>26</text:p>
          </table:table-cell>
          <table:table-cell table:style-name="ce6" office:value-type="float" office:value="8.5">
            <text:p>8.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5">
            <text:p>4.5</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6">
            <text:p>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9">
            <text:p>9</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56.3">
            <text:p>56.3</text:p>
          </table:table-cell>
          <table:table-cell table:style-name="ce6" office:value-type="float" office:value="11.6">
            <text:p>11.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
            <text:p>5</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7.6">
            <text:p>7.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7">
            <text:p>4.7</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0.5">
            <text:p>10.5</text:p>
          </table:table-cell>
          <table:table-cell table:style-name="ce6" office:value-type="float" office:value="5">
            <text:p>5</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9">
            <text:p>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9.1">
            <text:p>9.1</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5">
            <text:p>4.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5010/612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4:44+02:00</meta:creation-date>
    <dc:date>2026-07-24T22:34:44+02:00</dc:date>
    <dc:title>Untitled Spreadsheet</dc:title>
    <dc:description/>
    <dc:subject/>
    <meta:keyword/>
    <meta:user-defined meta:name="Company"/>
    <meta:user-defined meta:name="category"/>
  </office:meta>
</office:document-meta>
</file>