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9">
            <text:p>161.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2">
            <text:p>7.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4">
            <text:p>31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2.1">
            <text:p>702.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7">
            <text:p>40.7</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7">
            <text:p>7</text:p>
          </table:table-cell>
          <table:table-cell table:style-name="ce6" office:value-type="float" office:value="61.3">
            <text:p>61.3</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7.8">
            <text:p>1277.8</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2">
            <text:p>325.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1.6">
            <text:p>73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015/6129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1:18:07+02:00</meta:creation-date>
    <dc:date>2026-07-24T21:18:07+02:00</dc:date>
    <dc:title>Untitled Spreadsheet</dc:title>
    <dc:description/>
    <dc:subject/>
    <meta:keyword/>
    <meta:user-defined meta:name="Company"/>
    <meta:user-defined meta:name="category"/>
  </office:meta>
</office:document-meta>
</file>