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servatstyp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turwaldreservat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9">
            <text:p>2319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Sonderwaldreservat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übriger Wald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33">
            <text:p>30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17">
            <text:p>18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86">
            <text:p>11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42">
            <text:p>13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27">
            <text:p>14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31">
            <text:p>11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42">
            <text:p>16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091">
            <text:p>3409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46">
            <text:p>32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97">
            <text:p>12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58">
            <text:p>20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23">
            <text:p>14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28">
            <text:p>15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11">
            <text:p>3791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75020/6129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07:26:55+02:00</meta:creation-date>
    <dc:date>2024-06-24T07:26:55+02:00</dc:date>
    <dc:title>Untitled Spreadsheet</dc:title>
    <dc:description/>
    <dc:subject/>
    <meta:keyword/>
    <meta:user-defined meta:name="Company"/>
    <meta:user-defined meta:name="category"/>
  </office:meta>
</office:document-meta>
</file>