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geschädigt</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chwach geschädig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4.7">
            <text:p>46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ässig geschädi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8">
            <text:p>215.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ark geschädig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042/612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56:27+02:00</meta:creation-date>
    <dc:date>2024-06-20T01:56:27+02:00</dc:date>
    <dc:title>Untitled Spreadsheet</dc:title>
    <dc:description/>
    <dc:subject/>
    <meta:keyword/>
    <meta:user-defined meta:name="Company"/>
    <meta:user-defined meta:name="category"/>
  </office:meta>
</office:document-meta>
</file>