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00.5">
            <text:p>70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7.9">
            <text:p>38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8.4">
            <text:p>108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blica</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7.6">
            <text:p>77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5095/613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49:16+02:00</meta:creation-date>
    <dc:date>2024-06-11T23:49:16+02:00</dc:date>
    <dc:title>Untitled Spreadsheet</dc:title>
    <dc:description/>
    <dc:subject/>
    <meta:keyword/>
    <meta:user-defined meta:name="Company"/>
    <meta:user-defined meta:name="category"/>
  </office:meta>
</office:document-meta>
</file>