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réserve (2023)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réserve (2023)</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4">
            <text:p>6.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2.6">
            <text:p>22.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4">
            <text:p>6.4</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2.7">
            <text:p>2.7</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7">
            <text:p>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8">
            <text:p>6.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
            <text:p>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8">
            <text:p>8</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
            <text:p>3</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8.3">
            <text:p>8.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6.9">
            <text:p>6.9</text:p>
          </table:table-cell>
          <table:table-cell table:style-name="ce6" office:value-type="string">
            <text:p>.</text:p>
          </table:table-cell>
          <table:table-cell table:style-name="ce6" office:value-type="float" office:value="52.8">
            <text:p>52.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5">
            <text:p>5</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5100/613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20:25+02:00</meta:creation-date>
    <dc:date>2024-06-22T01:20:25+02:00</dc:date>
    <dc:title>Untitled Spreadsheet</dc:title>
    <dc:description/>
    <dc:subject/>
    <meta:keyword/>
    <meta:user-defined meta:name="Company"/>
    <meta:user-defined meta:name="category"/>
  </office:meta>
</office:document-meta>
</file>