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2">
            <text:p>11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5">
            <text:p>19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
            <text:p>1.9</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8.5">
            <text:p>8.5</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2.1">
            <text:p>22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6">
            <text:p>58.6</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46.3">
            <text:p>46.3</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8.4">
            <text:p>108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5116/613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24+01:00</meta:creation-date>
    <dc:date>2026-01-12T03:46:24+01:00</dc:date>
    <dc:title>Untitled Spreadsheet</dc:title>
    <dc:description/>
    <dc:subject/>
    <meta:keyword/>
    <meta:user-defined meta:name="Company"/>
    <meta:user-defined meta:name="category"/>
  </office:meta>
</office:document-meta>
</file>