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(arbres vifs sur pied) avec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de réserve (2023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ge de pic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plate (&lt;5 cm de profondeu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(&gt;5 cm de profondeu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égâts dus aux insec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à la base du tron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ois sans écor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lessure due au fe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écorce décollée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e brisée fraî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nte lar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ois mort dans le houppi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ancre ou loup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orophore de champignons péren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orophore de champignons éphémè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rr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ulée de rés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s microhabita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ge de pic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plate (&lt;5 cm de profondeur)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(&gt;5 cm de profondeur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égâts dus aux insec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à la base du tronc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ois sans écor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lessure due au fe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écorce décollée 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e brisée fraîch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nte lar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ois mort dans le houppier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ancre ou loup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orophore de champignons pérenn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orophore de champignons éphémè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0">
            <text:p>174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rr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ulée de résin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s microhabitat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740">
            <text:p>174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2">
            <text:p>972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ge de pic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plate (&lt;5 cm de profondeur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(&gt;5 cm de profondeu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égâts dus aux insec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à la base du tronc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ois sans écorc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lessure due au fe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écorce décollée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e brisée fraî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nte lar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ois mort dans le houppi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ancre ou loup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orophore de champignons péren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orophore de champignons éphémè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rres &gt;10%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ulée de rési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s microhabitat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ge de pic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plate (&lt;5 cm de profondeur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(&gt;5 cm de profondeur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égâts dus aux insec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à la base du tronc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ois sans écorc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lessure due au fe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écorce décollée 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e brisée fraîch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nte lar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ois mort dans le houppi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ancre ou loup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orophore de champignons péren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orophore de champignons éphémè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rres &gt;10%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ulée de résin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s microhabitats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ge de pic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plate (&lt;5 cm de profondeur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(&gt;5 cm de profondeur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égâts dus aux insec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é à la base du tronc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ois sans écorc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lessure due au fe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écorce décollée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e brisée fraîch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nte lar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ois mort dans le houppie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ancre ou loup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orophore de champignons pérenn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orophore de champignons éphémè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rres &gt;1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ulée de résin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s microhabitats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23">
          <table:table-cell table:number-columns-spanned="190" table:number-rows-spanned="1" table:style-name="ce0" office:value-type="string">
            <text:p>© WSL, Inventaire forestier national suisse, 26.04.2024 #2275146/613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(arbres vifs sur pied) avec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7">
          <table:table-cell table:number-columns-spanned="190" table:number-rows-spanned="1" table:style-name="ce1" office:value-type="string">
            <text:p>Nombre d'arbres et d'arbustes vifs sur pied d'au moins 12 cm de diamètre à hauteur de poitrine (DHP), sur lesquels un microhabitat a été constaté. Un même arbre pouvant présenter simultanément plusieurs microhabitats, il peut contribuer au nombre de tiges (vifs sur pied) correspondant à plusieurs microhabitats. Sont considérés comme microhabitats: fructification de champignons, tronc recouvert à plus de 10% de mousses, de lichens ou de lierre, loge de pic, cavité peu profonde, large fente, poche d'écorce, bris récent, dendrotelme, chancre ou loupe, concavité racinaire, cavité profonde, bois exposé (d'une surface supérieure à la paume d'une main), cime sèche, coulée de résine, dégâts d'insectes (pied de tronc/tronc/tige), &gt;20% de branches sè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0">
          <table:table-cell table:number-columns-spanned="190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3">
          <table:table-cell table:number-columns-spanned="190" table:number-rows-spanned="1" table:style-name="ce1" office:value-type="string">
            <text:p>Type de microhabitat présent au moins une fois sur un arbre ou un arbuste à partir d'un diamètre à hauteur de poitrine (DHP) de 12 cm. Base: relevé de terrain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9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8:36:34+02:00</meta:creation-date>
    <dc:date>2024-06-10T18:36:34+02:00</dc:date>
    <dc:title>Untitled Spreadsheet</dc:title>
    <dc:description/>
    <dc:subject/>
    <meta:keyword/>
    <meta:user-defined meta:name="Company"/>
    <meta:user-defined meta:name="category"/>
  </office:meta>
</office:document-meta>
</file>