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2.0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status of forest development pl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1">
            <text:p>155.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ffectiv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72.1">
            <text:p>972.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834"/>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6">
            <text:p>170.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ffectiv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
            <text:p>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69.3">
            <text:p>1069.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4"/>
        </table:table-row>
        <table:table-row table:style-name="ro_0_48">
          <table:table-cell table:number-columns-spanned="190" table:number-rows-spanned="1" table:style-name="ce0" office:value-type="string">
            <text:p>© WSL, Swiss National Forest Inventory, 26.04.2024 #2275152/6130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36:33+01:00</meta:creation-date>
    <dc:date>2026-01-10T22:36:33+01:00</dc:date>
    <dc:title>Untitled Spreadsheet</dc:title>
    <dc:description/>
    <dc:subject/>
    <meta:keyword/>
    <meta:user-defined meta:name="Company"/>
    <meta:user-defined meta:name="category"/>
  </office:meta>
</office:document-meta>
</file>