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9">
            <text:p>2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5">
            <text:p>4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81">
            <text:p>2248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58">
            <text:p>1405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51">
            <text:p>24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11">
            <text:p>138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46">
            <text:p>11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86">
            <text:p>67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91">
            <text:p>43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40">
            <text:p>9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86">
            <text:p>6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68">
            <text:p>10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91">
            <text:p>190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26">
            <text:p>17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99">
            <text:p>10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77">
            <text:p>39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12">
            <text:p>82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06">
            <text:p>56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01">
            <text:p>7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25">
            <text:p>58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73">
            <text:p>9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45">
            <text:p>7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92">
            <text:p>157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63">
            <text:p>140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68">
            <text:p>158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648">
            <text:p>43964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153/6130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1:36+02:00</meta:creation-date>
    <dc:date>2025-09-30T00:51:36+02:00</dc:date>
    <dc:title>Untitled Spreadsheet</dc:title>
    <dc:description/>
    <dc:subject/>
    <meta:keyword/>
    <meta:user-defined meta:name="Company"/>
    <meta:user-defined meta:name="category"/>
  </office:meta>
</office:document-meta>
</file>