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row>
          <table:table-cell table:number-columns-spanned="8" table:number-rows-spanned="1" table:style-name="ce2" office:value-type="string">
            <text:p>IFN5</text:p>
          </table:table-cell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· classe di dimensione (bosco giovane; 5 classi) · fasce vegetazionali NaiS (6 classi)</text:p>
          </table:table-cell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8" table:number-rows-spanned="1" table:style-name="ce0" office:value-type="string">
            <text:p>unità: n</text:p>
          </table:table-cell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8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processi idrologici nei torr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75166/61309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bosco di protezione contro processi idrologici nei torrenti (2022) #2643</text:p>
          </table:table-cell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fasce vegetazionali NaiS (6 classi) #2633</text:p>
          </table:table-cell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circondario forestale (2023) #2777</text:p>
          </table:table-cell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</table:table-row>
        <table:table-row table:number-rows-repeated="1"/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4:52:06+02:00</meta:creation-date>
    <dc:date>2026-05-28T04:52:06+02:00</dc:date>
    <dc:title>Untitled Spreadsheet</dc:title>
    <dc:description/>
    <dc:subject/>
    <meta:keyword/>
    <meta:user-defined meta:name="Company"/>
    <meta:user-defined meta:name="category"/>
  </office:meta>
</office:document-meta>
</file>