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 age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ominant age</text:p>
          </table:table-cell>
          <table:table-cell table:style-name="ce4" office:value-type="string">
            <text:p>altitudinal vegetation belts (NaiS,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yperinsubric, colline, 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834"/>
        </table:table-row>
        <table:table-row>
          <table:table-cell table:number-columns-spanned="1" table:number-rows-spanned="5" table:style-name="ce5" table:formula="of:=40 years"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yperinsubric, colline, sub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onta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7.7">
            <text:p>7.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7">
            <text:p>160.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yperinsubric, colline, submontane</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5.8">
            <text:p>125.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8.4">
            <text:p>8.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8.3">
            <text:p>8.3</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0.6">
            <text:p>310.6</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8">
            <text:p>4.8</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3">
            <text:p>223.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yperinsubric, colline, sub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1.2">
            <text:p>9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7">
            <text:p>27</text:p>
          </table:table-cell>
          <table:table-cell table:style-name="ce6" office:value-type="float" office:value="1.6">
            <text:p>1.6</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3">
            <text:p>3.3</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9.2">
            <text:p>349.2</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4">
            <text:p>144.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yperinsubric, colline, 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4">
            <text:p>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9">
            <text:p>3.9</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4">
            <text:p>208.4</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3">
            <text:p>104.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yperinsubric, colline, 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2">
            <text:p>183.2</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5">
            <text:p>194.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ntan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47">
            <text:p>47</text:p>
          </table:table-cell>
          <table:table-cell table:style-name="ce6" office:value-type="float" office:value="8">
            <text:p>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
            <text:p>9</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6">
            <text:p>711.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yperinsubric, colline, submontan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5.3">
            <text:p>305.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48">
          <table:table-cell table:number-columns-spanned="190" table:number-rows-spanned="1" table:style-name="ce0" office:value-type="string">
            <text:p>© WSL, Swiss National Forest Inventory, 26.04.2024 #2275180/6131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4:44:29+02:00</meta:creation-date>
    <dc:date>2024-05-29T14:44:29+02:00</dc:date>
    <dc:title>Untitled Spreadsheet</dc:title>
    <dc:description/>
    <dc:subject/>
    <meta:keyword/>
    <meta:user-defined meta:name="Company"/>
    <meta:user-defined meta:name="category"/>
  </office:meta>
</office:document-meta>
</file>