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timber productio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5">
            <text:p>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92.9">
            <text:p>92.9</text:p>
          </table:table-cell>
          <table:table-cell table:style-name="ce6" office:value-type="float" office:value="4">
            <text:p>4</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1.6">
            <text:p>11.6</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6">
            <text:p>0.6</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ure conservation</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recre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5">
            <text:p>5</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84.5">
            <text:p>84.5</text:p>
          </table:table-cell>
          <table:table-cell table:style-name="ce6" office:value-type="float" office:value="5">
            <text:p>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5">
            <text:p>85</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82.4">
            <text:p>82.4</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4">
            <text:p>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7">
            <text:p>0.7</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5209/613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2+01:00</meta:creation-date>
    <dc:date>2026-01-07T19:17:22+01:00</dc:date>
    <dc:title>Untitled Spreadsheet</dc:title>
    <dc:description/>
    <dc:subject/>
    <meta:keyword/>
    <meta:user-defined meta:name="Company"/>
    <meta:user-defined meta:name="category"/>
  </office:meta>
</office:document-meta>
</file>