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094">
            <text:p>4094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897">
            <text:p>3897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9240">
            <text:p>9240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606">
            <text:p>3606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24">
            <text:p>312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7598">
            <text:p>7598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48">
            <text:p>1148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7700">
            <text:p>7700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21">
            <text:p>7021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.</text:p>
          </table:table-cell>
          <table:table-cell table:style-name="ce6" office:value-type="float" office:value="16838">
            <text:p>16838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6.04.2024 #2275218/6131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0:15:01+01:00</meta:creation-date>
    <dc:date>2025-11-04T20:15:01+01:00</dc:date>
    <dc:title>Untitled Spreadsheet</dc:title>
    <dc:description/>
    <dc:subject/>
    <meta:keyword/>
    <meta:user-defined meta:name="Company"/>
    <meta:user-defined meta:name="category"/>
  </office:meta>
</office:document-meta>
</file>