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table:formula="of:=10 years ago" office:value-type="string" office:value="#NAME?">
            <text:p>#NAM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31-40 years ago</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51-100 years ago</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gt;100 years ago or never</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table:formula="of:=10 years ago" office:value-type="string" office:value="#NAME?">
            <text:p>#NAM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6" office:value-type="float" office:value="9">
            <text:p>9</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table:formula="of:=10 years ago"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51-100 years ago</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table:formula="of:=10 years ago" office:value-type="string" office:value="#NAME?">
            <text:p>#NAM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5.3">
            <text:p>455.3</text:p>
          </table:table-cell>
          <table:table-cell table:style-name="ce6" office:value-type="float" office:value="2">
            <text:p>2</text:p>
          </table:table-cell>
          <table:table-cell table:style-name="ce6" office:value-type="float" office:value="487.8">
            <text:p>48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93.4">
            <text:p>19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6" office:value-type="float" office:value="7.5">
            <text:p>7.5</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7">
            <text:p>5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51-100 years ago</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26.04.2024 #2275231/6131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13:52+02:00</meta:creation-date>
    <dc:date>2024-05-24T16:13:52+02:00</dc:date>
    <dc:title>Untitled Spreadsheet</dc:title>
    <dc:description/>
    <dc:subject/>
    <meta:keyword/>
    <meta:user-defined meta:name="Company"/>
    <meta:user-defined meta:name="category"/>
  </office:meta>
</office:document-meta>
</file>