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2">
            <text:p>22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7">
            <text:p>673.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4.5">
            <text:p>27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53.1">
            <text:p>53.1</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77.2">
            <text:p>1177.2</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5">
            <text:p>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3">
            <text:p>263.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9.9">
            <text:p>49.9</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7">
            <text:p>748.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2.2">
            <text:p>312.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5243/613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7:48:48+02:00</meta:creation-date>
    <dc:date>2026-07-22T17:48:48+02:00</dc:date>
    <dc:title>Untitled Spreadsheet</dc:title>
    <dc:description/>
    <dc:subject/>
    <meta:keyword/>
    <meta:user-defined meta:name="Company"/>
    <meta:user-defined meta:name="category"/>
  </office:meta>
</office:document-meta>
</file>