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85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30">
      <style:table-row-properties style:row-height="0.767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erhältnis der Schadenflächenart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rsache der Schaden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Ursache der Schadenfläch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Wi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5">
            <text:p>3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1.6">
            <text:p>2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3.8">
            <text:p>3.8</text:p>
          </table:table-cell>
          <table:table-cell table:number-columns-repeated="835"/>
        </table:table-row>
        <table:table-row>
          <table:table-cell table:style-name="ce5" office:value-type="string">
            <text:p>Schneela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5">
            <text:p>3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4">
            <text:p>2.4</text:p>
          </table:table-cell>
          <table:table-cell table:number-columns-repeated="835"/>
        </table:table-row>
        <table:table-row>
          <table:table-cell table:style-name="ce5" office:value-type="string">
            <text:p>Law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2.2">
            <text:p>2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1">
            <text:p>2.1</text:p>
          </table:table-cell>
          <table:table-cell table:number-columns-repeated="835"/>
        </table:table-row>
        <table:table-row>
          <table:table-cell table:style-name="ce5" office:value-type="string">
            <text:p>Steinschla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Murgang, Rutsch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Hochwass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Waldbr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Insekten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5">
            <text:p>3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5">
            <text:p>3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8.4">
            <text:p>18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1">
            <text:p>3.1</text:p>
          </table:table-cell>
          <table:table-cell table:number-columns-repeated="835"/>
        </table:table-row>
        <table:table-row>
          <table:table-cell table:style-name="ce5" office:value-type="string">
            <text:p>Pilze, Viren, Bakterien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27.2">
            <text:p>2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3">
            <text:p>2.3</text:p>
          </table:table-cell>
          <table:table-cell table:number-columns-repeated="835"/>
        </table:table-row>
        <table:table-row>
          <table:table-cell table:style-name="ce5" office:value-type="string">
            <text:p>Wildti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Vie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Holzer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andere menschliche Ursa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Vitalitätsverlust durch Trockenhei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übriger Vitalitätsverlu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7.2">
            <text:p>2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30">
          <table:table-cell table:number-columns-spanned="189" table:number-rows-spanned="1" table:style-name="ce0" office:value-type="string">
            <text:p>© WSL, Schweizerisches Landesforstinventar, 26.04.2024 #2275245/61317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erhältnis der Schadenflächenarten #4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Verhältnis der verschiedenen Schadenereignisse (z.B. Wind, Insekten), die zu Schadenflächen geführt haben. Ermittelt wird das Verhältnis anhand derjenigen Schadenflächen, die mindestens 10% der Interpretationsfläche (50 × 50 m) ausmachen und auf denen gemässs den Angaben des lokalen Forstdienstes nur ein Schadenereignis auftrat. Die Zielgrösse erlaubt so Vergleiche zwischen den Inventuren ab dem LFI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rsache der Schadenfläche #267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Ereignis, das die Schadenfläche verursachte (z.B. Sturm, Trockenheit, Insekten- oder Pilzbefall, Holzernte). Grundlage: Forstdienstbefragung (MID 600: Art der Schadenfläch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0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3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6">
          <table:table-cell table:number-columns-spanned="189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20:31:50+02:00</meta:creation-date>
    <dc:date>2026-07-26T20:31:50+02:00</dc:date>
    <dc:title>Untitled Spreadsheet</dc:title>
    <dc:description/>
    <dc:subject/>
    <meta:keyword/>
    <meta:user-defined meta:name="Company"/>
    <meta:user-defined meta:name="category"/>
  </office:meta>
</office:document-meta>
</file>