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8">
            <text:p>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duzione di legname</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92.9">
            <text:p>92.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tezione della natura</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icreazio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7">
            <text:p>7</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Inventario Forestale Nazionale Svizzero, 26.04.2024 #2275266/613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0+01:00</meta:creation-date>
    <dc:date>2026-01-08T22:35:10+01:00</dc:date>
    <dc:title>Untitled Spreadsheet</dc:title>
    <dc:description/>
    <dc:subject/>
    <meta:keyword/>
    <meta:user-defined meta:name="Company"/>
    <meta:user-defined meta:name="category"/>
  </office:meta>
</office:document-meta>
</file>