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85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81">
      <style:table-row-properties style:row-height="0.767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family="table-row" style:name="ro_0_94">
      <style:table-row-properties style:row-height="1.023cm" style:use-optimal-row-height="false" fo:break-before="auto"/>
    </style:style>
    <style:style style:family="table-row" style:name="ro_0_97">
      <style:table-row-properties style:row-height="1.023cm" style:use-optimal-row-height="false" fo:break-before="auto"/>
    </style:style>
    <style:style style:family="table-row" style:name="ro_0_10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rhältnis der Schadenflächenar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Ursache der Schaden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Ursache der Schadenfläch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7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4">
            <text:p>3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7">
            <text:p>2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6">
            <text:p>3.6</text:p>
          </table:table-cell>
          <table:table-cell table:number-columns-repeated="834"/>
        </table:table-row>
        <table:table-row>
          <table:table-cell table:number-columns-spanned="1" table:number-rows-spanned="17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6">
            <text:p>3.6</text:p>
          </table:table-cell>
          <table:table-cell table:number-columns-repeated="834"/>
        </table:table-row>
        <table:table-row>
          <table:table-cell table:number-columns-spanned="1" table:number-rows-spanned="1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8">
            <text:p>3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1">
            <text:p>3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81">
          <table:table-cell table:number-columns-spanned="190" table:number-rows-spanned="1" table:style-name="ce0" office:value-type="string">
            <text:p>© WSL, Schweizerisches Landesforstinventar, 26.04.2024 #2275275/6132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rhältnis der Schadenflächenarten #4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Verhältnis der verschiedenen Schadenereignisse (z.B. Wind, Insekten), die zu Schadenflächen geführt haben. Ermittelt wird das Verhältnis anhand derjenigen Schadenflächen, die mindestens 10% der Interpretationsfläche (50 × 50 m) ausmachen und auf denen gemässs den Angaben des lokalen Forstdienstes nur ein Schadenereignis auftrat. Die Zielgrösse erlaubt so Vergleiche zwischen den Inventuren ab dem LFI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rsache der Schadenfläche #26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1">
          <table:table-cell table:number-columns-spanned="190" table:number-rows-spanned="1" table:style-name="ce1" office:value-type="string">
            <text:p>Ereignis, das die Schadenfläche verursachte (z.B. Sturm, Trockenheit, Insekten- oder Pilzbefall, Holzernte). Grundlage: Forstdienstbefragung (MID 600: Art der Schaden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7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0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0T15:09:18+01:00</meta:creation-date>
    <dc:date>2026-03-10T15:09:18+01:00</dc:date>
    <dc:title>Untitled Spreadsheet</dc:title>
    <dc:description/>
    <dc:subject/>
    <meta:keyword/>
    <meta:user-defined meta:name="Company"/>
    <meta:user-defined meta:name="category"/>
  </office:meta>
</office:document-meta>
</file>