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
            <text:p>3</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6">
            <text:p>6</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48.1">
            <text:p>48.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7">
            <text:p>4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4.3">
            <text:p>14.3</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38">
            <text:p>38</text:p>
          </table:table-cell>
          <table:table-cell table:style-name="ce6" office:value-type="float" office:value="8.7">
            <text:p>8.7</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46">
            <text:p>46</text:p>
          </table:table-cell>
          <table:table-cell table:style-name="ce6" office:value-type="float" office:value="8">
            <text:p>8</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0">
            <text:p>60</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
            <text:p>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5">
            <text:p>5</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torsäge, dann Proz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9">
            <text:p>9</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6">
            <text:p>46</text:p>
          </table:table-cell>
          <table:table-cell table:style-name="ce6" office:value-type="float" office:value="8">
            <text:p>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advollernter ohne Traktionshilfswind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352/613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6:31+02:00</meta:creation-date>
    <dc:date>2024-05-27T12:56:31+02:00</dc:date>
    <dc:title>Untitled Spreadsheet</dc:title>
    <dc:description/>
    <dc:subject/>
    <meta:keyword/>
    <meta:user-defined meta:name="Company"/>
    <meta:user-defined meta:name="category"/>
  </office:meta>
</office:document-meta>
</file>