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9.8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lvicultural treatment since the last inventory · 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lvicultural treatment since the last inventory</text:p>
          </table:table-cell>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in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insaw, then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heel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insaw</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hainsaw, then processor</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wheeled harvester without traction aid winch</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6.5">
            <text:p>416.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no 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insaw</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4">
            <text:p>31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hainsaw, then processor</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heel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insaw</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hainsaw, then processor</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wheeled harvester without traction aid winch</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5357/613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59:27+02:00</meta:creation-date>
    <dc:date>2024-05-27T08:59:27+02:00</dc:date>
    <dc:title>Untitled Spreadsheet</dc:title>
    <dc:description/>
    <dc:subject/>
    <meta:keyword/>
    <meta:user-defined meta:name="Company"/>
    <meta:user-defined meta:name="category"/>
  </office:meta>
</office:document-meta>
</file>