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8">
            <text:p>8</text:p>
          </table:table-cell>
          <table:table-cell table:style-name="ce6" office:value-type="float" office:value="49.2">
            <text:p>49.2</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83.7">
            <text:p>783.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0.3">
            <text:p>400.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8">
            <text:p>8</text:p>
          </table:table-cell>
          <table:table-cell table:style-name="ce6" office:value-type="float" office:value="56.7">
            <text:p>56.7</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7">
            <text:p>36.7</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26.6">
            <text:p>826.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4.1">
            <text:p>54.1</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1.1">
            <text:p>411.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5440/613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3:16+02:00</meta:creation-date>
    <dc:date>2026-07-26T08:33:16+02:00</dc:date>
    <dc:title>Untitled Spreadsheet</dc:title>
    <dc:description/>
    <dc:subject/>
    <meta:keyword/>
    <meta:user-defined meta:name="Company"/>
    <meta:user-defined meta:name="category"/>
  </office:meta>
</office:document-meta>
</file>