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6">
            <text:p>6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3.8">
            <text:p>7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1">
            <text:p>64.1</text:p>
          </table:table-cell>
          <table:table-cell table:style-name="ce6" office:value-type="float" office:value="7">
            <text:p>7</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7">
            <text:p>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6">
            <text:p>17.6</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10.2">
            <text:p>10.2</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7.1">
            <text:p>7.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8.3">
            <text:p>8.3</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3.9">
            <text:p>13.9</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9.1">
            <text:p>19.1</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8.1">
            <text:p>58.1</text:p>
          </table:table-cell>
          <table:table-cell table:style-name="ce6" office:value-type="float" office:value="12.3">
            <text:p>12.3</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1.5">
            <text:p>11.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8">
            <text:p>15.8</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1.8">
            <text:p>11.8</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61.7">
            <text:p>61.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1.6">
            <text:p>6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9.6">
            <text:p>19.6</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3.1">
            <text:p>5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3">
            <text:p>78.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1.9">
            <text:p>31.9</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74.1">
            <text:p>74.1</text:p>
          </table:table-cell>
          <table:table-cell table:style-name="ce6" office:value-type="float" office:value="8">
            <text:p>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0.1">
            <text:p>9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493/61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40+01:00</meta:creation-date>
    <dc:date>2026-01-11T19:05:40+01:00</dc:date>
    <dc:title>Untitled Spreadsheet</dc:title>
    <dc:description/>
    <dc:subject/>
    <meta:keyword/>
    <meta:user-defined meta:name="Company"/>
    <meta:user-defined meta:name="category"/>
  </office:meta>
</office:document-meta>
</file>