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4.3">
            <text:p>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4">
            <text:p>8.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7">
            <text:p>7</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
            <text:p>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
            <text:p>9</text:p>
          </table:table-cell>
          <table:table-cell table:style-name="ce6" office:value-type="float" office:value="40.2">
            <text:p>40.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float" office:value="49.2">
            <text:p>49.2</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4">
            <text:p>7.4</text:p>
          </table:table-cell>
          <table:table-cell table:style-name="ce6" office:value-type="float" office:value="5.1">
            <text:p>5.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39">
            <text:p>3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70.2">
            <text:p>70.2</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32">
            <text:p>32</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5504/613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1:23+02:00</meta:creation-date>
    <dc:date>2026-07-23T16:41:23+02:00</dc:date>
    <dc:title>Untitled Spreadsheet</dc:title>
    <dc:description/>
    <dc:subject/>
    <meta:keyword/>
    <meta:user-defined meta:name="Company"/>
    <meta:user-defined meta:name="category"/>
  </office:meta>
</office:document-meta>
</file>