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8">
            <text:p>9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52.3">
            <text:p>52.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7">
            <text:p>8.7</text:p>
          </table:table-cell>
          <table:table-cell table:style-name="ce6" office:value-type="float" office:value="3">
            <text:p>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5">
            <text:p>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47.8">
            <text:p>47.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8.8">
            <text:p>58.8</text:p>
          </table:table-cell>
          <table:table-cell table:style-name="ce6" office:value-type="float" office:value="14.1">
            <text:p>14.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7.7">
            <text:p>7.7</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16.1">
            <text:p>16.1</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9.4">
            <text:p>19.4</text:p>
          </table:table-cell>
          <table:table-cell table:style-name="ce6" office:value-type="string">
            <text:p>.</text:p>
          </table:table-cell>
          <table:table-cell table:style-name="ce6" office:value-type="float" office:value="54.8">
            <text:p>54.8</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8.8">
            <text:p>8.8</text:p>
          </table:table-cell>
          <table:table-cell table:style-name="ce6" office:value-type="float" office:value="6">
            <text:p>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0.3">
            <text:p>10.3</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2.9">
            <text:p>12.9</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3">
            <text:p>19.3</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9.7">
            <text:p>9.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9">
            <text:p>9</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16.8">
            <text:p>16.8</text:p>
          </table:table-cell>
          <table:table-cell table:style-name="ce6" office:value-type="string">
            <text:p>.</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1.9">
            <text:p>31.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9.3">
            <text:p>39.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4.1">
            <text:p>14.1</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55.6">
            <text:p>55.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8">
            <text:p>7.8</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89.6">
            <text:p>8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5507/613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31+02:00</meta:creation-date>
    <dc:date>2026-07-30T07:18:31+02:00</dc:date>
    <dc:title>Untitled Spreadsheet</dc:title>
    <dc:description/>
    <dc:subject/>
    <meta:keyword/>
    <meta:user-defined meta:name="Company"/>
    <meta:user-defined meta:name="category"/>
  </office:meta>
</office:document-meta>
</file>