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eri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ittel</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4.1">
            <text:p>4.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2.9">
            <text:p>322.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6.8">
            <text:p>576.8</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8">
            <text:p>33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7">
            <text:p>634.7</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eri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ittel</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2.8">
            <text:p>37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0.7">
            <text:p>660.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5520/613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9:45:22+02:00</meta:creation-date>
    <dc:date>2024-09-24T09:45:22+02:00</dc:date>
    <dc:title>Untitled Spreadsheet</dc:title>
    <dc:description/>
    <dc:subject/>
    <meta:keyword/>
    <meta:user-defined meta:name="Company"/>
    <meta:user-defined meta:name="category"/>
  </office:meta>
</office:document-meta>
</file>