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Deckungsgrad der gesicherten Verjüngung</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3">
            <text:p>11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0.7">
            <text:p>260.7</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4">
            <text:p>107.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3">
            <text:p>211.3</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3">
            <text:p>14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6.6">
            <text:p>146.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8.9">
            <text:p>298.9</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4.3">
            <text:p>184.3</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6">
            <text:p>5.6</text:p>
          </table:table-cell>
          <table:table-cell table:style-name="ce6" office:value-type="float" office:value="26">
            <text:p>26</text:p>
          </table:table-cell>
          <table:table-cell table:style-name="ce6" office:value-type="float" office:value="5.6">
            <text:p>5.6</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7.1">
            <text:p>107.1</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8">
            <text:p>8</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93.1">
            <text:p>59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73.6">
            <text:p>573.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75561/6134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0:19+01:00</meta:creation-date>
    <dc:date>2026-01-13T04:30:19+01:00</dc:date>
    <dc:title>Untitled Spreadsheet</dc:title>
    <dc:description/>
    <dc:subject/>
    <meta:keyword/>
    <meta:user-defined meta:name="Company"/>
    <meta:user-defined meta:name="category"/>
  </office:meta>
</office:document-meta>
</file>