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6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50.8">
            <text:p>50.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61.1">
            <text:p>61.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5.9">
            <text:p>65.9</text:p>
          </table:table-cell>
          <table:table-cell table:style-name="ce6" office:value-type="float" office:value="13.5">
            <text:p>13.5</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61.3">
            <text:p>61.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9.7">
            <text:p>19.7</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12.6">
            <text:p>12.6</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2.4">
            <text:p>32.4</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8.4">
            <text:p>58.4</text:p>
          </table:table-cell>
          <table:table-cell table:style-name="ce6" office:value-type="float" office:value="15.7">
            <text:p>15.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4">
            <text:p>24.4</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3.6">
            <text:p>33.6</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49.2">
            <text:p>49.2</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34.8">
            <text:p>34.8</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0.5">
            <text:p>20.5</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8.3">
            <text:p>6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9.2">
            <text:p>59.2</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8.6">
            <text:p>18.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4">
            <text:p>13.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32.1">
            <text:p>32.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12.9">
            <text:p>12.9</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6.1">
            <text:p>16.1</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2">
            <text:p>42.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8">
            <text:p>57.8</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589/61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9:13+02:00</meta:creation-date>
    <dc:date>2024-06-14T08:39:13+02:00</dc:date>
    <dc:title>Untitled Spreadsheet</dc:title>
    <dc:description/>
    <dc:subject/>
    <meta:keyword/>
    <meta:user-defined meta:name="Company"/>
    <meta:user-defined meta:name="category"/>
  </office:meta>
</office:document-meta>
</file>