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7.2">
            <text:p>17.2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3.1">
            <text:p>23.1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.4">
            <text:p>8.4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7">
            <text:p>11.7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24.2">
            <text:p>24.2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7.5">
            <text:p>9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string">
            <text:p>.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5597/6135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2T14:32:30+02:00</meta:creation-date>
    <dc:date>2026-05-22T14:32:30+02:00</dc:date>
    <dc:title>Untitled Spreadsheet</dc:title>
    <dc:description/>
    <dc:subject/>
    <meta:keyword/>
    <meta:user-defined meta:name="Company"/>
    <meta:user-defined meta:name="category"/>
  </office:meta>
</office:document-meta>
</file>