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89">
            <text:p>2308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17">
            <text:p>12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77">
            <text:p>3547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98">
            <text:p>2829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82">
            <text:p>4098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34">
            <text:p>3883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8">
            <text:p>4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17">
            <text:p>5601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09">
            <text:p>3830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74">
            <text:p>5577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20">
            <text:p>4752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05">
            <text:p>6710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01">
            <text:p>5290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64">
            <text:p>1306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48">
            <text:p>7324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11">
            <text:p>571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59">
            <text:p>1405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9">
            <text:p>4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68">
            <text:p>7826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10">
            <text:p>578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82">
            <text:p>1198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52">
            <text:p>9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73">
            <text:p>7737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87">
            <text:p>17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7">
            <text:p>11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41">
            <text:p>14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92">
            <text:p>15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5">
            <text:p>14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5">
            <text:p>10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5599/613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1:53:35+02:00</meta:creation-date>
    <dc:date>2024-06-06T21:53:35+02:00</dc:date>
    <dc:title>Untitled Spreadsheet</dc:title>
    <dc:description/>
    <dc:subject/>
    <meta:keyword/>
    <meta:user-defined meta:name="Company"/>
    <meta:user-defined meta:name="category"/>
  </office:meta>
</office:document-meta>
</file>