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5">
            <text:p>48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29">
            <text:p>23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794">
            <text:p>87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.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89">
            <text:p>7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1">
            <text:p>28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16">
            <text:p>221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56">
            <text:p>85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89">
            <text:p>23089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66">
            <text:p>25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91">
            <text:p>7891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2">
            <text:p>12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9">
            <text:p>19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93">
            <text:p>39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517">
            <text:p>125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9">
            <text:p>30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83">
            <text:p>11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61">
            <text:p>46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66">
            <text:p>316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85">
            <text:p>138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77">
            <text:p>35477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7">
            <text:p>29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1">
            <text:p>331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9">
            <text:p>5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292">
            <text:p>22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1">
            <text:p>70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47">
            <text:p>17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93">
            <text:p>259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0">
            <text:p>89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14">
            <text:p>5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45">
            <text:p>12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9">
            <text:p>110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1">
            <text:p>63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3">
            <text:p>5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1">
            <text:p>33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84">
            <text:p>198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36">
            <text:p>14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298">
            <text:p>2829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7">
            <text:p>12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64">
            <text:p>6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8">
            <text:p>8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46">
            <text:p>64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40">
            <text:p>8040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7">
            <text:p>66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5">
            <text:p>4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49">
            <text:p>4349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94">
            <text:p>48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2">
            <text:p>512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891">
            <text:p>28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73">
            <text:p>35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15">
            <text:p>351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790">
            <text:p>179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4">
            <text:p>15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20">
            <text:p>8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7">
            <text:p>59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490">
            <text:p>49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79">
            <text:p>46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22">
            <text:p>30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89">
            <text:p>228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982">
            <text:p>4098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16">
            <text:p>421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57">
            <text:p>255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19">
            <text:p>46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11">
            <text:p>221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65">
            <text:p>126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9">
            <text:p>46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20">
            <text:p>9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7">
            <text:p>38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91">
            <text:p>79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28">
            <text:p>14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6">
            <text:p>26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18">
            <text:p>191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84">
            <text:p>16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66">
            <text:p>246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834">
            <text:p>3883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8">
            <text:p>97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9">
            <text:p>5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3">
            <text:p>11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49">
            <text:p>10749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9">
            <text:p>117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30">
            <text:p>5830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83">
            <text:p>68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815">
            <text:p>18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45">
            <text:p>11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916">
            <text:p>391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45">
            <text:p>62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01">
            <text:p>28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6">
            <text:p>109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677">
            <text:p>16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5">
            <text:p>55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2">
            <text:p>139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90">
            <text:p>69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string">
            <text:p>.</text:p>
          </table:table-cell>
          <table:table-cell table:style-name="ce7" office:value-type="float" office:value="1838">
            <text:p>18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43">
            <text:p>84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5">
            <text:p>83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68">
            <text:p>66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1">
            <text:p>166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48">
            <text:p>24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15">
            <text:p>26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68">
            <text:p>426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017">
            <text:p>56017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73">
            <text:p>31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1">
            <text:p>111</text:p>
          </table:table-cell>
          <table:table-cell table:style-name="ce7" office:value-type="string">
            <text:p>.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03">
            <text:p>90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10">
            <text:p>11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54">
            <text:p>9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1">
            <text:p>110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6">
            <text:p>116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33">
            <text:p>6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8">
            <text:p>4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97">
            <text:p>6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1">
            <text:p>50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8">
            <text:p>23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16">
            <text:p>6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.</text:p>
          </table:table-cell>
          <table:table-cell table:style-name="ce7" office:value-type="float" office:value="1780">
            <text:p>178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62">
            <text:p>86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95">
            <text:p>89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36">
            <text:p>12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.</text:p>
          </table:table-cell>
          <table:table-cell table:style-name="ce7" office:value-type="float" office:value="1890">
            <text:p>18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38">
            <text:p>5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93">
            <text:p>189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31">
            <text:p>16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79">
            <text:p>227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09">
            <text:p>38309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6">
            <text:p>7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8">
            <text:p>58</text:p>
          </table:table-cell>
          <table:table-cell table:style-name="ce7" office:value-type="string">
            <text:p>.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40">
            <text:p>10740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60">
            <text:p>6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03">
            <text:p>60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32">
            <text:p>6232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662">
            <text:p>46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4">
            <text:p>9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5">
            <text:p>78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.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7">
            <text:p>67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9">
            <text:p>105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11">
            <text:p>10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17">
            <text:p>16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14">
            <text:p>14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685">
            <text:p>26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2">
            <text:p>17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.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05">
            <text:p>80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39">
            <text:p>16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17">
            <text:p>11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1">
            <text:p>37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52">
            <text:p>10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11">
            <text:p>10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.</text:p>
          </table:table-cell>
          <table:table-cell table:style-name="ce7" office:value-type="float" office:value="2382">
            <text:p>238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167">
            <text:p>11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123">
            <text:p>11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18">
            <text:p>3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53">
            <text:p>135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string">
            <text:p>.</text:p>
          </table:table-cell>
          <table:table-cell table:style-name="ce7" office:value-type="float" office:value="2287">
            <text:p>228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7">
            <text:p>4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04">
            <text:p>250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88">
            <text:p>208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51">
            <text:p>33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774">
            <text:p>55774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76">
            <text:p>28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4">
            <text:p>124</text:p>
          </table:table-cell>
          <table:table-cell table:style-name="ce7" office:value-type="string">
            <text:p>.</text:p>
          </table:table-cell>
          <table:table-cell table:style-name="ce7" office:value-type="float" office:value="1525">
            <text:p>15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0">
            <text:p>11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52">
            <text:p>16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40">
            <text:p>6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2">
            <text:p>94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99">
            <text:p>5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13">
            <text:p>20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73">
            <text:p>47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0">
            <text:p>60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22">
            <text:p>12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26">
            <text:p>6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34">
            <text:p>93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702">
            <text:p>70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9">
            <text:p>84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66">
            <text:p>96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67">
            <text:p>86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6">
            <text:p>10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73">
            <text:p>12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2">
            <text:p>60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4">
            <text:p>21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13">
            <text:p>10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75">
            <text:p>157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53">
            <text:p>145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20">
            <text:p>47520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84">
            <text:p>58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6">
            <text:p>48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76">
            <text:p>57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70">
            <text:p>4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5">
            <text:p>38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5">
            <text:p>23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55">
            <text:p>665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33">
            <text:p>73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47">
            <text:p>37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84">
            <text:p>298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string">
            <text:p>.</text:p>
          </table:table-cell>
          <table:table-cell table:style-name="ce7" office:value-type="float" office:value="3444">
            <text:p>34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39">
            <text:p>139</text:p>
          </table:table-cell>
          <table:table-cell table:style-name="ce7" office:value-type="string">
            <text:p>.</text:p>
          </table:table-cell>
          <table:table-cell table:style-name="ce7" office:value-type="float" office:value="2081">
            <text:p>208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08">
            <text:p>160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17">
            <text:p>23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86">
            <text:p>98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35">
            <text:p>26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93">
            <text:p>15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84">
            <text:p>14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85">
            <text:p>68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81">
            <text:p>13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90">
            <text:p>119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28">
            <text:p>10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5">
            <text:p>10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6">
            <text:p>6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13">
            <text:p>17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52">
            <text:p>15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12">
            <text:p>151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1">
            <text:p>6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40">
            <text:p>11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5">
            <text:p>50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36">
            <text:p>5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38">
            <text:p>12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6">
            <text:p>13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89">
            <text:p>18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45">
            <text:p>84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35">
            <text:p>11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4">
            <text:p>28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9">
            <text:p>1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6">
            <text:p>139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10">
            <text:p>21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24">
            <text:p>21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105">
            <text:p>67105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56">
            <text:p>24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81">
            <text:p>35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7">
            <text:p>14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73">
            <text:p>437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0">
            <text:p>10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83">
            <text:p>148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9">
            <text:p>45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19">
            <text:p>6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22">
            <text:p>11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string">
            <text:p>.</text:p>
          </table:table-cell>
          <table:table-cell table:style-name="ce7" office:value-type="float" office:value="2469">
            <text:p>246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105">
            <text:p>110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61">
            <text:p>17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10">
            <text:p>8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96">
            <text:p>59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69">
            <text:p>106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60">
            <text:p>460</text:p>
          </table:table-cell>
          <table:table-cell table:style-name="ce7" office:value-type="string">
            <text:p>.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27">
            <text:p>72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62">
            <text:p>15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48">
            <text:p>34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56">
            <text:p>156</text:p>
          </table:table-cell>
          <table:table-cell table:style-name="ce7" office:value-type="string">
            <text:p>.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4">
            <text:p>84</text:p>
          </table:table-cell>
          <table:table-cell table:style-name="ce7" office:value-type="string">
            <text:p>.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92">
            <text:p>89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3">
            <text:p>7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3">
            <text:p>163</text:p>
          </table:table-cell>
          <table:table-cell table:style-name="ce7" office:value-type="string">
            <text:p>.</text:p>
          </table:table-cell>
          <table:table-cell table:style-name="ce7" office:value-type="float" office:value="1518">
            <text:p>151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81">
            <text:p>78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46">
            <text:p>114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50">
            <text:p>75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1">
            <text:p>121</text:p>
          </table:table-cell>
          <table:table-cell table:style-name="ce7" office:value-type="string">
            <text:p>.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string">
            <text:p>.</text:p>
          </table:table-cell>
          <table:table-cell table:style-name="ce7" office:value-type="float" office:value="182">
            <text:p>182</text:p>
          </table:table-cell>
          <table:table-cell table:style-name="ce7" office:value-type="string">
            <text:p>.</text:p>
          </table:table-cell>
          <table:table-cell table:style-name="ce7" office:value-type="float" office:value="518">
            <text:p>51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250">
            <text:p>2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81">
            <text:p>118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48">
            <text:p>74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29">
            <text:p>7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2">
            <text:p>10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3">
            <text:p>10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901">
            <text:p>5290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8">
            <text:p>6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58">
            <text:p>125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string">
            <text:p>.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84">
            <text:p>4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9">
            <text:p>34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64">
            <text:p>1306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3">
            <text:p>43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.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01">
            <text:p>6901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9">
            <text:p>88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65">
            <text:p>176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15">
            <text:p>32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18">
            <text:p>45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96">
            <text:p>16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193">
            <text:p>61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46">
            <text:p>12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93">
            <text:p>9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38">
            <text:p>8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17">
            <text:p>10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9">
            <text:p>89</text:p>
          </table:table-cell>
          <table:table-cell table:style-name="ce7" office:value-type="string">
            <text:p>.</text:p>
          </table:table-cell>
          <table:table-cell table:style-name="ce7" office:value-type="float" office:value="3099">
            <text:p>309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28">
            <text:p>7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96">
            <text:p>129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385">
            <text:p>23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51">
            <text:p>7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26">
            <text:p>526</text:p>
          </table:table-cell>
          <table:table-cell table:style-name="ce7" office:value-type="string">
            <text:p>.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2">
            <text:p>80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98">
            <text:p>99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384">
            <text:p>138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270">
            <text:p>227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97">
            <text:p>197</text:p>
          </table:table-cell>
          <table:table-cell table:style-name="ce7" office:value-type="string">
            <text:p>.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35">
            <text:p>135</text:p>
          </table:table-cell>
          <table:table-cell table:style-name="ce7" office:value-type="string">
            <text:p>.</text:p>
          </table:table-cell>
          <table:table-cell table:style-name="ce7" office:value-type="float" office:value="1272">
            <text:p>127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18">
            <text:p>11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9">
            <text:p>12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3">
            <text:p>223</text:p>
          </table:table-cell>
          <table:table-cell table:style-name="ce7" office:value-type="string">
            <text:p>.</text:p>
          </table:table-cell>
          <table:table-cell table:style-name="ce7" office:value-type="float" office:value="2183">
            <text:p>218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92">
            <text:p>49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38">
            <text:p>10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84">
            <text:p>108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31">
            <text:p>7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48">
            <text:p>144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3">
            <text:p>72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5">
            <text:p>56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6">
            <text:p>156</text:p>
          </table:table-cell>
          <table:table-cell table:style-name="ce7" office:value-type="string">
            <text:p>.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string">
            <text:p>.</text:p>
          </table:table-cell>
          <table:table-cell table:style-name="ce7" office:value-type="float" office:value="232">
            <text:p>232</text:p>
          </table:table-cell>
          <table:table-cell table:style-name="ce7" office:value-type="string">
            <text:p>.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string">
            <text:p>.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422">
            <text:p>14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99">
            <text:p>109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04">
            <text:p>170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86">
            <text:p>138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9">
            <text:p>13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248">
            <text:p>73248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27">
            <text:p>9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9">
            <text:p>60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24">
            <text:p>12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65">
            <text:p>35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01">
            <text:p>530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45">
            <text:p>94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string">
            <text:p>.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6">
            <text:p>56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64">
            <text:p>106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13">
            <text:p>91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42">
            <text:p>5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.</text:p>
          </table:table-cell>
          <table:table-cell table:style-name="ce7" office:value-type="float" office:value="2600">
            <text:p>26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94">
            <text:p>33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7">
            <text:p>12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5">
            <text:p>70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7">
            <text:p>7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87">
            <text:p>68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31">
            <text:p>4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27">
            <text:p>82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89">
            <text:p>18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72">
            <text:p>67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48">
            <text:p>11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string">
            <text:p>.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61">
            <text:p>96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22">
            <text:p>13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07">
            <text:p>2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1">
            <text:p>151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1">
            <text:p>93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567">
            <text:p>56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74">
            <text:p>12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4">
            <text:p>60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60">
            <text:p>76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84">
            <text:p>128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111">
            <text:p>57111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636">
            <text:p>6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57">
            <text:p>5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25">
            <text:p>5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string">
            <text:p>.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59">
            <text:p>1405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string">
            <text:p>.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522">
            <text:p>52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54">
            <text:p>3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67">
            <text:p>6767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92">
            <text:p>10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42">
            <text:p>17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469">
            <text:p>44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77">
            <text:p>657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341">
            <text:p>13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507">
            <text:p>50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11">
            <text:p>8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9">
            <text:p>47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59">
            <text:p>95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70">
            <text:p>127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83">
            <text:p>8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72">
            <text:p>13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3">
            <text:p>57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76">
            <text:p>107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.</text:p>
          </table:table-cell>
          <table:table-cell table:style-name="ce7" office:value-type="float" office:value="3504">
            <text:p>350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03">
            <text:p>420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13">
            <text:p>6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9">
            <text:p>49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993">
            <text:p>199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13">
            <text:p>11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57">
            <text:p>8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87">
            <text:p>48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25">
            <text:p>12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13">
            <text:p>26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749">
            <text:p>174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3">
            <text:p>63</text:p>
          </table:table-cell>
          <table:table-cell table:style-name="ce7" office:value-type="string">
            <text:p>.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.</text:p>
          </table:table-cell>
          <table:table-cell table:style-name="ce7" office:value-type="float" office:value="1363">
            <text:p>136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49">
            <text:p>154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21">
            <text:p>22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6">
            <text:p>166</text:p>
          </table:table-cell>
          <table:table-cell table:style-name="ce7" office:value-type="string">
            <text:p>.</text:p>
          </table:table-cell>
          <table:table-cell table:style-name="ce7" office:value-type="float" office:value="85">
            <text:p>85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string">
            <text:p>.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62">
            <text:p>116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737">
            <text:p>7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86">
            <text:p>58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36">
            <text:p>83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33">
            <text:p>14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3">
            <text:p>82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56">
            <text:p>4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29">
            <text:p>10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83">
            <text:p>17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268">
            <text:p>78268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747">
            <text:p>27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87">
            <text:p>218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91">
            <text:p>14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832">
            <text:p>18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79">
            <text:p>67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44">
            <text:p>76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.</text:p>
          </table:table-cell>
          <table:table-cell table:style-name="ce7" office:value-type="float" office:value="1015">
            <text:p>10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34">
            <text:p>13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6">
            <text:p>9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9">
            <text:p>90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26">
            <text:p>27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8">
            <text:p>110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60">
            <text:p>9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8">
            <text:p>45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3">
            <text:p>83</text:p>
          </table:table-cell>
          <table:table-cell table:style-name="ce7" office:value-type="string">
            <text:p>.</text:p>
          </table:table-cell>
          <table:table-cell table:style-name="ce7" office:value-type="float" office:value="2367">
            <text:p>23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57">
            <text:p>9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1">
            <text:p>35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9">
            <text:p>20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87">
            <text:p>158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05">
            <text:p>30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90">
            <text:p>25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25">
            <text:p>62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04">
            <text:p>80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4">
            <text:p>5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7">
            <text:p>77</text:p>
          </table:table-cell>
          <table:table-cell table:style-name="ce7" office:value-type="string">
            <text:p>.</text:p>
          </table:table-cell>
          <table:table-cell table:style-name="ce7" office:value-type="float" office:value="148">
            <text:p>148</text:p>
          </table:table-cell>
          <table:table-cell table:style-name="ce7" office:value-type="string">
            <text:p>.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string">
            <text:p>.</text:p>
          </table:table-cell>
          <table:table-cell table:style-name="ce7" office:value-type="float" office:value="772">
            <text:p>77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string">
            <text:p>.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46">
            <text:p>84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707">
            <text:p>70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9">
            <text:p>9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72">
            <text:p>87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758">
            <text:p>175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69">
            <text:p>11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24">
            <text:p>11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810">
            <text:p>57810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98">
            <text:p>5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39">
            <text:p>10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4">
            <text:p>2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6">
            <text:p>5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2">
            <text:p>52</text:p>
          </table:table-cell>
          <table:table-cell table:style-name="ce7" office:value-type="string">
            <text:p>.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6">
            <text:p>96</text:p>
          </table:table-cell>
          <table:table-cell table:style-name="ce7" office:value-type="string">
            <text:p>.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58">
            <text:p>6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1">
            <text:p>61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8">
            <text:p>48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25">
            <text:p>4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82">
            <text:p>11982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8">
            <text:p>88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08">
            <text:p>70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02">
            <text:p>50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3">
            <text:p>23</text:p>
          </table:table-cell>
          <table:table-cell table:style-name="ce7" office:value-type="string">
            <text:p>.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54">
            <text:p>6954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45">
            <text:p>36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13">
            <text:p>291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08">
            <text:p>18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263">
            <text:p>226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39">
            <text:p>8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52">
            <text:p>92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1437">
            <text:p>14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61">
            <text:p>156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93">
            <text:p>129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8">
            <text:p>106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11">
            <text:p>36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6">
            <text:p>10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2">
            <text:p>56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51">
            <text:p>55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52">
            <text:p>152</text:p>
          </table:table-cell>
          <table:table-cell table:style-name="ce7" office:value-type="string">
            <text:p>.</text:p>
          </table:table-cell>
          <table:table-cell table:style-name="ce7" office:value-type="float" office:value="3032">
            <text:p>30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06">
            <text:p>11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45">
            <text:p>64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88">
            <text:p>15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70">
            <text:p>24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34">
            <text:p>21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24">
            <text:p>102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3">
            <text:p>263</text:p>
          </table:table-cell>
          <table:table-cell table:style-name="ce7" office:value-type="string">
            <text:p>.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32">
            <text:p>40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9">
            <text:p>7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90">
            <text:p>99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36">
            <text:p>18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37">
            <text:p>137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string">
            <text:p>.</text:p>
          </table:table-cell>
          <table:table-cell table:style-name="ce7" office:value-type="float" office:value="363">
            <text:p>36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5">
            <text:p>315</text:p>
          </table:table-cell>
          <table:table-cell table:style-name="ce7" office:value-type="string">
            <text:p>.</text:p>
          </table:table-cell>
          <table:table-cell table:style-name="ce7" office:value-type="float" office:value="878">
            <text:p>87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8">
            <text:p>118</text:p>
          </table:table-cell>
          <table:table-cell table:style-name="ce7" office:value-type="string">
            <text:p>.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63">
            <text:p>9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69">
            <text:p>36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76">
            <text:p>176</text:p>
          </table:table-cell>
          <table:table-cell table:style-name="ce7" office:value-type="string">
            <text:p>.</text:p>
          </table:table-cell>
          <table:table-cell table:style-name="ce7" office:value-type="float" office:value="868">
            <text:p>8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0">
            <text:p>37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string">
            <text:p>.</text:p>
          </table:table-cell>
          <table:table-cell table:style-name="ce7" office:value-type="float" office:value="1267">
            <text:p>12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559">
            <text:p>5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38">
            <text:p>113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20">
            <text:p>23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28">
            <text:p>132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373">
            <text:p>7737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3056">
            <text:p>30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24">
            <text:p>16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58">
            <text:p>27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16">
            <text:p>16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44">
            <text:p>26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887">
            <text:p>1788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007">
            <text:p>110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441">
            <text:p>144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685">
            <text:p>86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71">
            <text:p>16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50">
            <text:p>235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886">
            <text:p>8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04">
            <text:p>340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94">
            <text:p>50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71">
            <text:p>35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10">
            <text:p>29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69">
            <text:p>70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09">
            <text:p>49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81">
            <text:p>718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392">
            <text:p>153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65">
            <text:p>1456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36">
            <text:p>87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21">
            <text:p>39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08">
            <text:p>560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74">
            <text:p>60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49">
            <text:p>124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41">
            <text:p>24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15">
            <text:p>17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42">
            <text:p>14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52">
            <text:p>24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73">
            <text:p>27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77">
            <text:p>32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14">
            <text:p>391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40">
            <text:p>26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43">
            <text:p>27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271">
            <text:p>42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69">
            <text:p>226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47">
            <text:p>37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43">
            <text:p>35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04">
            <text:p>290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08">
            <text:p>150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172">
            <text:p>217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25">
            <text:p>23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74">
            <text:p>31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88">
            <text:p>268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90">
            <text:p>22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85">
            <text:p>20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59">
            <text:p>21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59">
            <text:p>195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55">
            <text:p>53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84">
            <text:p>23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14">
            <text:p>38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11">
            <text:p>31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641">
            <text:p>56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877">
            <text:p>68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43">
            <text:p>40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65">
            <text:p>426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85">
            <text:p>258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33">
            <text:p>14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28">
            <text:p>25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11">
            <text:p>25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52">
            <text:p>225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52">
            <text:p>345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95">
            <text:p>15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9">
            <text:p>77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61">
            <text:p>336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73">
            <text:p>147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33">
            <text:p>28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63">
            <text:p>21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337">
            <text:p>233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4">
            <text:p>13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6">
            <text:p>7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090">
            <text:p>109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011">
            <text:p>130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75">
            <text:p>101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756">
            <text:p>107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04">
            <text:p>120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32">
            <text:p>16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07">
            <text:p>300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18">
            <text:p>281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23">
            <text:p>13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69">
            <text:p>116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97">
            <text:p>149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3872">
            <text:p>34387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40">
            <text:p>5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8">
            <text:p>37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71">
            <text:p>87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13">
            <text:p>531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19">
            <text:p>23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39">
            <text:p>21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26">
            <text:p>23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00">
            <text:p>70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.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47">
            <text:p>84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55">
            <text:p>105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72">
            <text:p>12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6">
            <text:p>165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9">
            <text:p>25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51">
            <text:p>46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60">
            <text:p>43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31">
            <text:p>17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9">
            <text:p>8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94">
            <text:p>7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39">
            <text:p>15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60">
            <text:p>5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1">
            <text:p>27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9">
            <text:p>35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3">
            <text:p>6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54">
            <text:p>135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4">
            <text:p>67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29">
            <text:p>15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3">
            <text:p>58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01">
            <text:p>120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3">
            <text:p>74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8">
            <text:p>38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3">
            <text:p>10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7">
            <text:p>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11">
            <text:p>7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89">
            <text:p>6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97">
            <text:p>16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7">
            <text:p>96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503">
            <text:p>15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15">
            <text:p>19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83">
            <text:p>19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01">
            <text:p>21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72">
            <text:p>57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64">
            <text:p>8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7">
            <text:p>58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0">
            <text:p>6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1">
            <text:p>60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81">
            <text:p>38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3">
            <text:p>5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200">
            <text:p>32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45">
            <text:p>25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81">
            <text:p>348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44">
            <text:p>6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8">
            <text:p>20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8928">
            <text:p>8892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68">
            <text:p>26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39">
            <text:p>7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22">
            <text:p>102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2">
            <text:p>97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05">
            <text:p>90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156">
            <text:p>115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79">
            <text:p>137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87">
            <text:p>23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54">
            <text:p>20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94">
            <text:p>89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91">
            <text:p>8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5">
            <text:p>3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0">
            <text:p>9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13">
            <text:p>7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4">
            <text:p>9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70">
            <text:p>13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77">
            <text:p>9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38">
            <text:p>13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1">
            <text:p>39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2">
            <text:p>4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2">
            <text:p>3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98">
            <text:p>39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866">
            <text:p>18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42">
            <text:p>16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44">
            <text:p>23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7">
            <text:p>28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500">
            <text:p>47500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43">
            <text:p>3943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004">
            <text:p>40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39">
            <text:p>30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005">
            <text:p>20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354">
            <text:p>335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95">
            <text:p>21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03">
            <text:p>3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592">
            <text:p>265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143">
            <text:p>141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602">
            <text:p>176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983">
            <text:p>119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89">
            <text:p>14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50">
            <text:p>33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1373">
            <text:p>13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72">
            <text:p>46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054">
            <text:p>705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501">
            <text:p>550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646">
            <text:p>1064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75">
            <text:p>727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170">
            <text:p>111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539">
            <text:p>225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285">
            <text:p>212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387">
            <text:p>113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00">
            <text:p>510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724">
            <text:p>67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81">
            <text:p>84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09">
            <text:p>160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51">
            <text:p>31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74">
            <text:p>30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22">
            <text:p>44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048">
            <text:p>40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250">
            <text:p>62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46">
            <text:p>334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753">
            <text:p>375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06">
            <text:p>68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45">
            <text:p>55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4">
            <text:p>45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58">
            <text:p>35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13">
            <text:p>23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98">
            <text:p>4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27">
            <text:p>37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57">
            <text:p>265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465">
            <text:p>34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15">
            <text:p>30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75">
            <text:p>80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26">
            <text:p>41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390">
            <text:p>639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07">
            <text:p>52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048">
            <text:p>90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089">
            <text:p>100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23">
            <text:p>552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89">
            <text:p>778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794">
            <text:p>379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89">
            <text:p>25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658">
            <text:p>365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648">
            <text:p>36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186">
            <text:p>31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35">
            <text:p>4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06">
            <text:p>210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451">
            <text:p>44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33">
            <text:p>10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87">
            <text:p>16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02">
            <text:p>360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30">
            <text:p>26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59">
            <text:p>285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48">
            <text:p>27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2">
            <text:p>93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1">
            <text:p>5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64">
            <text:p>12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225">
            <text:p>182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574">
            <text:p>145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916">
            <text:p>169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10">
            <text:p>17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7">
            <text:p>164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3">
            <text:p>406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31">
            <text:p>36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4">
            <text:p>16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02">
            <text:p>150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992">
            <text:p>19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chweizerisches Landesforstinventar, 26.04.2024 #2275599/6135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7:19:46+02:00</meta:creation-date>
    <dc:date>2026-07-26T07:19:46+02:00</dc:date>
    <dc:title>Untitled Spreadsheet</dc:title>
    <dc:description/>
    <dc:subject/>
    <meta:keyword/>
    <meta:user-defined meta:name="Company"/>
    <meta:user-defined meta:name="category"/>
  </office:meta>
</office:document-meta>
</file>