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9">
            <text:p>4.9</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9.3">
            <text:p>19.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75">
            <text:p>7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0">
            <text:p>9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6">
            <text:p>13.6</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47">
            <text:p>4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4.5">
            <text:p>4.5</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style-name="ce6" office:value-type="float" office:value="8.2">
            <text:p>8.2</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5">
            <text:p>8.5</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6">
            <text:p>28.6</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5.9">
            <text:p>5.9</text:p>
          </table:table-cell>
          <table:table-cell table:style-name="ce6" office:value-type="float" office:value="60">
            <text:p>6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
            <text:p>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85">
            <text:p>8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0">
            <text:p>9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3">
            <text:p>2.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2">
            <text:p>9.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6.7">
            <text:p>6.7</text:p>
          </table:table-cell>
          <table:table-cell table:style-name="ce6" office:value-type="float" office:value="40">
            <text:p>4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1">
            <text:p>9.1</text:p>
          </table:table-cell>
          <table:table-cell table:style-name="ce6" office:value-type="float" office:value="56">
            <text:p>5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8">
            <text:p>2.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8.6">
            <text:p>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9">
            <text:p>9</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3.8">
            <text:p>3.8</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
            <text:p>6</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2">
            <text:p>8.2</text:p>
          </table:table-cell>
          <table:table-cell table:style-name="ce6" office:value-type="float" office:value="33">
            <text:p>3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3.9">
            <text:p>3.9</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9.4">
            <text:p>9.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1">
            <text:p>5.1</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5602/613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47:00+02:00</meta:creation-date>
    <dc:date>2024-05-30T11:47:00+02:00</dc:date>
    <dc:title>Untitled Spreadsheet</dc:title>
    <dc:description/>
    <dc:subject/>
    <meta:keyword/>
    <meta:user-defined meta:name="Company"/>
    <meta:user-defined meta:name="category"/>
  </office:meta>
</office:document-meta>
</file>