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osition (9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xposition (9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determinée</text:p>
          </table:table-cell>
          <table:table-cell table:style-name="ce6" office:value-type="float" office:value="233.6">
            <text:p>23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.5">
            <text:p>20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.6">
            <text:p>46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.8">
            <text:p>31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.6">
            <text:p>23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6.8">
            <text:p>30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3.5">
            <text:p>283.5</text:p>
          </table:table-cell>
          <table:table-cell table:style-name="ce6" office:value-type="string">
            <text:p>.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321.8">
            <text:p>32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7.7">
            <text:p>37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5.6">
            <text:p>48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7.4">
            <text:p>977.4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194.3">
            <text:p>194.3</text:p>
          </table:table-cell>
          <table:table-cell table:style-name="ce6" office:value-type="string">
            <text:p>.</text:p>
          </table:table-cell>
          <table:table-cell table:style-name="ce6" office:value-type="float" office:value="86.1">
            <text:p>86.1</text:p>
          </table:table-cell>
          <table:table-cell table:style-name="ce6" office:value-type="string">
            <text:p>.</text:p>
          </table:table-cell>
          <table:table-cell table:style-name="ce6" office:value-type="float" office:value="240.3">
            <text:p>24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3.3">
            <text:p>31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0.5">
            <text:p>48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101.9">
            <text:p>101.9</text:p>
          </table:table-cell>
          <table:table-cell table:style-name="ce6" office:value-type="string">
            <text:p>.</text:p>
          </table:table-cell>
          <table:table-cell table:style-name="ce6" office:value-type="float" office:value="391.9">
            <text:p>39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5">
            <text:p>575</text:p>
          </table:table-cell>
          <table:table-cell table:style-name="ce6" office:value-type="string">
            <text:p>.</text:p>
          </table:table-cell>
          <table:table-cell table:style-name="ce6" office:value-type="float" office:value="340.5">
            <text:p>34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6">
            <text:p>98.6</text:p>
          </table:table-cell>
          <table:table-cell table:style-name="ce6" office:value-type="string">
            <text:p>.</text:p>
          </table:table-cell>
          <table:table-cell table:style-name="ce6" office:value-type="float" office:value="441.8">
            <text:p>441.8</text:p>
          </table:table-cell>
          <table:table-cell table:style-name="ce6" office:value-type="string">
            <text:p>.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7.7">
            <text:p>167.7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2.7">
            <text:p>44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.8">
            <text:p>41.8</text:p>
          </table:table-cell>
          <table:table-cell table:style-name="ce6" office:value-type="string">
            <text:p>.</text:p>
          </table:table-cell>
          <table:table-cell table:style-name="ce6" office:value-type="float" office:value="221.3">
            <text:p>22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.5">
            <text:p>33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5">
            <text:p>335.5</text:p>
          </table:table-cell>
          <table:table-cell table:style-name="ce6" office:value-type="string">
            <text:p>.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5.5">
            <text:p>42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.6">
            <text:p>48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.8">
            <text:p>22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9.2">
            <text:p>45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2.5">
            <text:p>18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4.9">
            <text:p>19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2.8">
            <text:p>25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9.7">
            <text:p>23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9.4">
            <text:p>199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7.6">
            <text:p>28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5.1">
            <text:p>715.1</text:p>
          </table:table-cell>
          <table:table-cell table:style-name="ce6" office:value-type="string">
            <text:p>.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5.3">
            <text:p>895.3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2.5">
            <text:p>34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1.4">
            <text:p>36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8.5">
            <text:p>36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8.6">
            <text:p>27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.7">
            <text:p>2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.9">
            <text:p>24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.8">
            <text:p>321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.7">
            <text:p>12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.1">
            <text:p>49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5.3">
            <text:p>84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5.2">
            <text:p>415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7.6">
            <text:p>39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1.2">
            <text:p>38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.1">
            <text:p>55.1</text:p>
          </table:table-cell>
          <table:table-cell table:style-name="ce6" office:value-type="string">
            <text:p>.</text:p>
          </table:table-cell>
          <table:table-cell table:style-name="ce6" office:value-type="float" office:value="345.6">
            <text:p>34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7.1">
            <text:p>74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4.8">
            <text:p>32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4.2">
            <text:p>26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.7">
            <text:p>35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1.4">
            <text:p>40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9.1">
            <text:p>40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6.2">
            <text:p>31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.6">
            <text:p>40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.4">
            <text:p>38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3.3">
            <text:p>31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3.8">
            <text:p>263.8</text:p>
          </table:table-cell>
          <table:table-cell table:style-name="ce6" office:value-type="string">
            <text:p>.</text:p>
          </table:table-cell>
          <table:table-cell table:style-name="ce6" office:value-type="float" office:value="253.6">
            <text:p>25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6.7">
            <text:p>23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2.8">
            <text:p>242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0.1">
            <text:p>61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9.6">
            <text:p>59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3.2">
            <text:p>30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1.1">
            <text:p>401.1</text:p>
          </table:table-cell>
          <table:table-cell table:style-name="ce6" office:value-type="string">
            <text:p>.</text:p>
          </table:table-cell>
          <table:table-cell table:style-name="ce6" office:value-type="float" office:value="469.7">
            <text:p>46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0.8">
            <text:p>59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7.6">
            <text:p>33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8.9">
            <text:p>788.9</text:p>
          </table:table-cell>
          <table:table-cell table:style-name="ce6" office:value-type="string">
            <text:p>.</text:p>
          </table:table-cell>
          <table:table-cell table:style-name="ce6" office:value-type="float" office:value="548.7">
            <text:p>54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8.1">
            <text:p>27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.2">
            <text:p>33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6.4">
            <text:p>36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.9">
            <text:p>18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4.6">
            <text:p>404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4.9">
            <text:p>59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.5">
            <text:p>360.5</text:p>
          </table:table-cell>
          <table:table-cell table:style-name="ce6" office:value-type="string">
            <text:p>.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.4">
            <text:p>109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1.8">
            <text:p>32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.9">
            <text:p>22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8.3">
            <text:p>298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.3">
            <text:p>29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3.8">
            <text:p>45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.8">
            <text:p>31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5.3">
            <text:p>645.3</text:p>
          </table:table-cell>
          <table:table-cell table:style-name="ce6" office:value-type="string">
            <text:p>.</text:p>
          </table:table-cell>
          <table:table-cell table:style-name="ce6" office:value-type="float" office:value="240.7">
            <text:p>24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.8">
            <text:p>186.8</text:p>
          </table:table-cell>
          <table:table-cell table:style-name="ce6" office:value-type="string">
            <text:p>.</text:p>
          </table:table-cell>
          <table:table-cell table:style-name="ce6" office:value-type="float" office:value="204.3">
            <text:p>20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30.8">
            <text:p>-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.7">
            <text:p>22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4.2">
            <text:p>55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.3">
            <text:p>2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.4">
            <text:p>34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.2">
            <text:p>29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4.7">
            <text:p>28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.9">
            <text:p>443.9</text:p>
          </table:table-cell>
          <table:table-cell table:style-name="ce6" office:value-type="string">
            <text:p>.</text:p>
          </table:table-cell>
          <table:table-cell table:style-name="ce6" office:value-type="float" office:value="240.5">
            <text:p>24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4.2">
            <text:p>64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4.1">
            <text:p>814.1</text:p>
          </table:table-cell>
          <table:table-cell table:style-name="ce6" office:value-type="string">
            <text:p>.</text:p>
          </table:table-cell>
          <table:table-cell table:style-name="ce6" office:value-type="float" office:value="260.4">
            <text:p>26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0.5">
            <text:p>42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.4">
            <text:p>367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228.2">
            <text:p>2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.5">
            <text:p>22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2.7">
            <text:p>34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8.7">
            <text:p>48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.8">
            <text:p>27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9.6">
            <text:p>31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.4">
            <text:p>131.4</text:p>
          </table:table-cell>
          <table:table-cell table:style-name="ce6" office:value-type="string">
            <text:p>.</text:p>
          </table:table-cell>
          <table:table-cell table:style-name="ce6" office:value-type="float" office:value="183.3">
            <text:p>183.3</text:p>
          </table:table-cell>
          <table:table-cell table:style-name="ce6" office:value-type="string">
            <text:p>.</text:p>
          </table:table-cell>
          <table:table-cell table:style-name="ce6" office:value-type="float" office:value="671.8">
            <text:p>67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.9">
            <text:p>20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4.4">
            <text:p>61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9.6">
            <text:p>54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.3">
            <text:p>26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7.8">
            <text:p>37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6.9">
            <text:p>25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9.4">
            <text:p>38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.5">
            <text:p>28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3.4">
            <text:p>28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5.9">
            <text:p>54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.4">
            <text:p>45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.7">
            <text:p>180.7</text:p>
          </table:table-cell>
          <table:table-cell table:style-name="ce6" office:value-type="string">
            <text:p>.</text:p>
          </table:table-cell>
          <table:table-cell table:style-name="ce6" office:value-type="float" office:value="358.9">
            <text:p>35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66.8">
            <text:p>766.8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322.3">
            <text:p>32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6.7">
            <text:p>83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2.2">
            <text:p>40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7.2">
            <text:p>207.2</text:p>
          </table:table-cell>
          <table:table-cell table:style-name="ce6" office:value-type="string">
            <text:p>.</text:p>
          </table:table-cell>
          <table:table-cell table:style-name="ce6" office:value-type="float" office:value="588.8">
            <text:p>58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.1">
            <text:p>50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.6">
            <text:p>3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2.3">
            <text:p>102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4.7">
            <text:p>304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1.2">
            <text:p>691.2</text:p>
          </table:table-cell>
          <table:table-cell table:style-name="ce6" office:value-type="string">
            <text:p>.</text:p>
          </table:table-cell>
          <table:table-cell table:style-name="ce6" office:value-type="float" office:value="319.8">
            <text:p>31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6.3">
            <text:p>29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6.7">
            <text:p>41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.9">
            <text:p>162.9</text:p>
          </table:table-cell>
          <table:table-cell table:style-name="ce6" office:value-type="string">
            <text:p>.</text:p>
          </table:table-cell>
          <table:table-cell table:style-name="ce6" office:value-type="float" office:value="314.7">
            <text:p>31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8.6">
            <text:p>17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3.1">
            <text:p>26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7.4">
            <text:p>44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5.3">
            <text:p>1145.3</text:p>
          </table:table-cell>
          <table:table-cell table:style-name="ce6" office:value-type="string">
            <text:p>.</text:p>
          </table:table-cell>
          <table:table-cell table:style-name="ce6" office:value-type="float" office:value="532.2">
            <text:p>532.2</text:p>
          </table:table-cell>
          <table:table-cell table:style-name="ce6" office:value-type="string">
            <text:p>.</text:p>
          </table:table-cell>
          <table:table-cell table:style-name="ce6" office:value-type="float" office:value="380.6">
            <text:p>38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.8">
            <text:p>209.8</text:p>
          </table:table-cell>
          <table:table-cell table:style-name="ce6" office:value-type="string">
            <text:p>.</text:p>
          </table:table-cell>
          <table:table-cell table:style-name="ce6" office:value-type="float" office:value="304.1">
            <text:p>304.1</text:p>
          </table:table-cell>
          <table:table-cell table:style-name="ce6" office:value-type="string">
            <text:p>.</text:p>
          </table:table-cell>
          <table:table-cell table:style-name="ce6" office:value-type="float" office:value="433.5">
            <text:p>43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.7">
            <text:p>3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.1">
            <text:p>2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.2">
            <text:p>15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5.6">
            <text:p>30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7.9">
            <text:p>24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5.6">
            <text:p>105.6</text:p>
          </table:table-cell>
          <table:table-cell table:style-name="ce6" office:value-type="string">
            <text:p>.</text:p>
          </table:table-cell>
          <table:table-cell table:style-name="ce6" office:value-type="float" office:value="289.9">
            <text:p>289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4.5">
            <text:p>41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1.5">
            <text:p>31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4.1">
            <text:p>154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9.5">
            <text:p>299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.2">
            <text:p>366.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125.7">
            <text:p>12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5.5">
            <text:p>53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6">
            <text:p>416</text:p>
          </table:table-cell>
          <table:table-cell table:style-name="ce6" office:value-type="string">
            <text:p>.</text:p>
          </table:table-cell>
          <table:table-cell table:style-name="ce6" office:value-type="float" office:value="341.2">
            <text:p>341.2</text:p>
          </table:table-cell>
          <table:table-cell table:style-name="ce6" office:value-type="string">
            <text:p>.</text:p>
          </table:table-cell>
          <table:table-cell table:style-name="ce6" office:value-type="float" office:value="405.4">
            <text:p>405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1.7">
            <text:p>69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8.8">
            <text:p>66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6.5">
            <text:p>39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2.1">
            <text:p>47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8.7">
            <text:p>46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4.5">
            <text:p>19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5.8">
            <text:p>20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.2">
            <text:p>45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.2">
            <text:p>27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6.4">
            <text:p>50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.8">
            <text:p>36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3.5">
            <text:p>31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.6">
            <text:p>33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2.8">
            <text:p>49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8.1">
            <text:p>53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7.6">
            <text:p>22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8.7">
            <text:p>52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.2">
            <text:p>38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.7">
            <text:p>29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7.7">
            <text:p>49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.7">
            <text:p>45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.1">
            <text:p>24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8.1">
            <text:p>5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2.5">
            <text:p>552.5</text:p>
          </table:table-cell>
          <table:table-cell table:style-name="ce6" office:value-type="string">
            <text:p>.</text:p>
          </table:table-cell>
          <table:table-cell table:style-name="ce6" office:value-type="float" office:value="443.7">
            <text:p>44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4.5">
            <text:p>50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8.8">
            <text:p>63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6.7">
            <text:p>48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1.3">
            <text:p>21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6.8">
            <text:p>796.8</text:p>
          </table:table-cell>
          <table:table-cell table:style-name="ce6" office:value-type="string">
            <text:p>.</text:p>
          </table:table-cell>
          <table:table-cell table:style-name="ce6" office:value-type="float" office:value="208.3">
            <text:p>208.3</text:p>
          </table:table-cell>
          <table:table-cell table:style-name="ce6" office:value-type="string">
            <text:p>.</text:p>
          </table:table-cell>
          <table:table-cell table:style-name="ce6" office:value-type="float" office:value="537">
            <text:p>537</text:p>
          </table:table-cell>
          <table:table-cell table:style-name="ce6" office:value-type="string">
            <text:p>.</text:p>
          </table:table-cell>
          <table:table-cell table:style-name="ce6" office:value-type="float" office:value="129.4">
            <text:p>1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5.2">
            <text:p>175.2</text:p>
          </table:table-cell>
          <table:table-cell table:style-name="ce6" office:value-type="string">
            <text:p>.</text:p>
          </table:table-cell>
          <table:table-cell table:style-name="ce6" office:value-type="float" office:value="750.7">
            <text:p>750.7</text:p>
          </table:table-cell>
          <table:table-cell table:style-name="ce6" office:value-type="string">
            <text:p>.</text:p>
          </table:table-cell>
          <table:table-cell table:style-name="ce6" office:value-type="float" office:value="551.1">
            <text:p>55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5.3">
            <text:p>25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.9">
            <text:p>233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3.7">
            <text:p>27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.9">
            <text:p>21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3.8">
            <text:p>28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7.1">
            <text:p>28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.5">
            <text:p>16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.9">
            <text:p>60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4.6">
            <text:p>66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.5">
            <text:p>164.5</text:p>
          </table:table-cell>
          <table:table-cell table:style-name="ce6" office:value-type="string">
            <text:p>.</text:p>
          </table:table-cell>
          <table:table-cell table:style-name="ce6" office:value-type="float" office:value="487.3">
            <text:p>487.3</text:p>
          </table:table-cell>
          <table:table-cell table:style-name="ce6" office:value-type="string">
            <text:p>.</text:p>
          </table:table-cell>
          <table:table-cell table:style-name="ce6" office:value-type="float" office:value="974.2">
            <text:p>974.2</text:p>
          </table:table-cell>
          <table:table-cell table:style-name="ce6" office:value-type="string">
            <text:p>.</text:p>
          </table:table-cell>
          <table:table-cell table:style-name="ce6" office:value-type="float" office:value="510.4">
            <text:p>51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.3">
            <text:p>30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2.9">
            <text:p>2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8.1">
            <text:p>25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5.2">
            <text:p>325.2</text:p>
          </table:table-cell>
          <table:table-cell table:style-name="ce6" office:value-type="string">
            <text:p>.</text:p>
          </table:table-cell>
          <table:table-cell table:style-name="ce6" office:value-type="float" office:value="467.4">
            <text:p>46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.9">
            <text:p>26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9.8">
            <text:p>37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5.1">
            <text:p>535.1</text:p>
          </table:table-cell>
          <table:table-cell table:style-name="ce6" office:value-type="string">
            <text:p>.</text:p>
          </table:table-cell>
          <table:table-cell table:style-name="ce6" office:value-type="float" office:value="483.1">
            <text:p>48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8.8">
            <text:p>518.8</text:p>
          </table:table-cell>
          <table:table-cell table:style-name="ce6" office:value-type="string">
            <text:p>.</text:p>
          </table:table-cell>
          <table:table-cell table:style-name="ce6" office:value-type="float" office:value="568.4">
            <text:p>56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4.7">
            <text:p>554.7</text:p>
          </table:table-cell>
          <table:table-cell table:style-name="ce6" office:value-type="string">
            <text:p>.</text:p>
          </table:table-cell>
          <table:table-cell table:style-name="ce6" office:value-type="float" office:value="132.2">
            <text:p>13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289.9">
            <text:p>28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1.8">
            <text:p>37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.2">
            <text:p>49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1.6">
            <text:p>63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.8">
            <text:p>45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2.7">
            <text:p>35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.3">
            <text:p>54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4.5">
            <text:p>42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5.7">
            <text:p>40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.2">
            <text:p>1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7.1">
            <text:p>28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7.8">
            <text:p>30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3.6">
            <text:p>45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5.4">
            <text:p>52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.4">
            <text:p>236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1.7">
            <text:p>36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.3">
            <text:p>28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.7">
            <text:p>36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0.1">
            <text:p>47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3.2">
            <text:p>33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1.2">
            <text:p>47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3.2">
            <text:p>35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1.9">
            <text:p>3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5.1">
            <text:p>54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3.6">
            <text:p>53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3.1">
            <text:p>42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7.6">
            <text:p>47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0.5">
            <text:p>150.5</text:p>
          </table:table-cell>
          <table:table-cell table:style-name="ce6" office:value-type="string">
            <text:p>.</text:p>
          </table:table-cell>
          <table:table-cell table:style-name="ce6" office:value-type="float" office:value="456.2">
            <text:p>45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7.7">
            <text:p>49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8.2">
            <text:p>59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9.2">
            <text:p>309.2</text:p>
          </table:table-cell>
          <table:table-cell table:style-name="ce6" office:value-type="string">
            <text:p>.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.4">
            <text:p>50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2.1">
            <text:p>30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3.2">
            <text:p>26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5.6">
            <text:p>63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5.2">
            <text:p>51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9.6">
            <text:p>319.6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0.3">
            <text:p>47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4.4">
            <text:p>17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5.7">
            <text:p>42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5.3">
            <text:p>40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.4">
            <text:p>40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9.8">
            <text:p>21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7.4">
            <text:p>1227.4</text:p>
          </table:table-cell>
          <table:table-cell table:style-name="ce6" office:value-type="string">
            <text:p>.</text:p>
          </table:table-cell>
          <table:table-cell table:style-name="ce6" office:value-type="float" office:value="496.1">
            <text:p>49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.7">
            <text:p>21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3.9">
            <text:p>40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16.9">
            <text:p>1316.9</text:p>
          </table:table-cell>
          <table:table-cell table:style-name="ce6" office:value-type="string">
            <text:p>.</text:p>
          </table:table-cell>
          <table:table-cell table:style-name="ce6" office:value-type="float" office:value="598.6">
            <text:p>598.6</text:p>
          </table:table-cell>
          <table:table-cell table:style-name="ce6" office:value-type="string">
            <text:p>.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9.3">
            <text:p>969.3</text:p>
          </table:table-cell>
          <table:table-cell table:style-name="ce6" office:value-type="string">
            <text:p>.</text:p>
          </table:table-cell>
          <table:table-cell table:style-name="ce6" office:value-type="float" office:value="270.6">
            <text:p>27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3.2">
            <text:p>34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0.2">
            <text:p>39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3.8">
            <text:p>33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9.5">
            <text:p>40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.6">
            <text:p>50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.2">
            <text:p>20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9.9">
            <text:p>24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.3">
            <text:p>29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8.7">
            <text:p>59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3.2">
            <text:p>42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.6">
            <text:p>165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3.7">
            <text:p>1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203.3">
            <text:p>20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string">
            <text:p>.</text:p>
          </table:table-cell>
          <table:table-cell table:style-name="ce6" office:value-type="float" office:value="511.8">
            <text:p>511.8</text:p>
          </table:table-cell>
          <table:table-cell table:style-name="ce6" office:value-type="string">
            <text:p>.</text:p>
          </table:table-cell>
          <table:table-cell table:style-name="ce6" office:value-type="float" office:value="1333.1">
            <text:p>133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4.4">
            <text:p>514.4</text:p>
          </table:table-cell>
          <table:table-cell table:style-name="ce6" office:value-type="string">
            <text:p>.</text:p>
          </table:table-cell>
          <table:table-cell table:style-name="ce6" office:value-type="float" office:value="310.8">
            <text:p>31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9.5">
            <text:p>38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.2">
            <text:p>43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.2">
            <text:p>45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9.4">
            <text:p>63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6.2">
            <text:p>49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0.7">
            <text:p>73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.1">
            <text:p>27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0.5">
            <text:p>48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9.3">
            <text:p>579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6.2">
            <text:p>43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4.2">
            <text:p>37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2.4">
            <text:p>59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1.8">
            <text:p>261.8</text:p>
          </table:table-cell>
          <table:table-cell table:style-name="ce6" office:value-type="string">
            <text:p>.</text:p>
          </table:table-cell>
          <table:table-cell table:style-name="ce6" office:value-type="float" office:value="233.7">
            <text:p>23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5.3">
            <text:p>31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4">
            <text:p>4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8.5">
            <text:p>55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.6">
            <text:p>13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9">
            <text:p>24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2.5">
            <text:p>76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1.3">
            <text:p>38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.3">
            <text:p>23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.9">
            <text:p>40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2.1">
            <text:p>152.1</text:p>
          </table:table-cell>
          <table:table-cell table:style-name="ce6" office:value-type="string">
            <text:p>.</text:p>
          </table:table-cell>
          <table:table-cell table:style-name="ce6" office:value-type="float" office:value="304.8">
            <text:p>30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7.5">
            <text:p>56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.5">
            <text:p>32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.3">
            <text:p>26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9.1">
            <text:p>229.1</text:p>
          </table:table-cell>
          <table:table-cell table:style-name="ce6" office:value-type="string">
            <text:p>.</text:p>
          </table:table-cell>
          <table:table-cell table:style-name="ce6" office:value-type="float" office:value="165.6">
            <text:p>16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.2">
            <text:p>15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8.3">
            <text:p>25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5.5">
            <text:p>23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.3">
            <text:p>19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6.7">
            <text:p>736.7</text:p>
          </table:table-cell>
          <table:table-cell table:style-name="ce6" office:value-type="string">
            <text:p>.</text:p>
          </table:table-cell>
          <table:table-cell table:style-name="ce6" office:value-type="float" office:value="619.4">
            <text:p>619.4</text:p>
          </table:table-cell>
          <table:table-cell table:style-name="ce6" office:value-type="string">
            <text:p>.</text:p>
          </table:table-cell>
          <table:table-cell table:style-name="ce6" office:value-type="float" office:value="114.8">
            <text:p>114.8</text:p>
          </table:table-cell>
          <table:table-cell table:style-name="ce6" office:value-type="string">
            <text:p>.</text:p>
          </table:table-cell>
          <table:table-cell table:style-name="ce6" office:value-type="float" office:value="852.7">
            <text:p>85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9.2">
            <text:p>529.2</text:p>
          </table:table-cell>
          <table:table-cell table:style-name="ce6" office:value-type="string">
            <text:p>.</text:p>
          </table:table-cell>
          <table:table-cell table:style-name="ce6" office:value-type="float" office:value="904.7">
            <text:p>90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2">
            <text:p>33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.2">
            <text:p>29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5.2">
            <text:p>34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.2">
            <text:p>6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.4">
            <text:p>34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8.9">
            <text:p>40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.2">
            <text:p>31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6.9">
            <text:p>61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.3">
            <text:p>44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5.7">
            <text:p>365.7</text:p>
          </table:table-cell>
          <table:table-cell table:style-name="ce6" office:value-type="string">
            <text:p>.</text:p>
          </table:table-cell>
          <table:table-cell table:style-name="ce6" office:value-type="float" office:value="529.6">
            <text:p>52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.2">
            <text:p>34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.9">
            <text:p>382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6">
            <text:p>106.6</text:p>
          </table:table-cell>
          <table:table-cell table:style-name="ce6" office:value-type="string">
            <text:p>.</text:p>
          </table:table-cell>
          <table:table-cell table:style-name="ce6" office:value-type="float" office:value="200.6">
            <text:p>200.6</text:p>
          </table:table-cell>
          <table:table-cell table:style-name="ce6" office:value-type="string">
            <text:p>.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5.3">
            <text:p>555.3</text:p>
          </table:table-cell>
          <table:table-cell table:style-name="ce6" office:value-type="string">
            <text:p>.</text:p>
          </table:table-cell>
          <table:table-cell table:style-name="ce6" office:value-type="float" office:value="418.6">
            <text:p>41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.7">
            <text:p>4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.3">
            <text:p>53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2.5">
            <text:p>32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293.2">
            <text:p>29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.2">
            <text:p>267.2</text:p>
          </table:table-cell>
          <table:table-cell table:style-name="ce6" office:value-type="string">
            <text:p>.</text:p>
          </table:table-cell>
          <table:table-cell table:style-name="ce6" office:value-type="float" office:value="591.1">
            <text:p>59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.4">
            <text:p>36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.6">
            <text:p>29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1.5">
            <text:p>39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3.7">
            <text:p>42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9.4">
            <text:p>43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.2">
            <text:p>20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.7">
            <text:p>46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.5">
            <text:p>433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3.5">
            <text:p>52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5.2">
            <text:p>25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1.1">
            <text:p>49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.6">
            <text:p>96.6</text:p>
          </table:table-cell>
          <table:table-cell table:style-name="ce6" office:value-type="string">
            <text:p>.</text:p>
          </table:table-cell>
          <table:table-cell table:style-name="ce6" office:value-type="float" office:value="307.5">
            <text:p>307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4.7">
            <text:p>59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8">
            <text:p>578</text:p>
          </table:table-cell>
          <table:table-cell table:style-name="ce6" office:value-type="string">
            <text:p>.</text:p>
          </table:table-cell>
          <table:table-cell table:style-name="ce6" office:value-type="float" office:value="385.2">
            <text:p>38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1.5">
            <text:p>63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.2">
            <text:p>14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1.5">
            <text:p>30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4.8">
            <text:p>614.8</text:p>
          </table:table-cell>
          <table:table-cell table:style-name="ce6" office:value-type="string">
            <text:p>.</text:p>
          </table:table-cell>
          <table:table-cell table:style-name="ce6" office:value-type="float" office:value="564.1">
            <text:p>56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8.5">
            <text:p>248.5</text:p>
          </table:table-cell>
          <table:table-cell table:style-name="ce6" office:value-type="string">
            <text:p>.</text:p>
          </table:table-cell>
          <table:table-cell table:style-name="ce6" office:value-type="float" office:value="206.8">
            <text:p>206.8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string">
            <text:p>.</text:p>
          </table:table-cell>
          <table:table-cell table:style-name="ce6" office:value-type="float" office:value="337.4">
            <text:p>33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5.5">
            <text:p>43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5.4">
            <text:p>45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0.3">
            <text:p>38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6.2">
            <text:p>22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4.4">
            <text:p>33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6.6">
            <text:p>30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3.5">
            <text:p>673.5</text:p>
          </table:table-cell>
          <table:table-cell table:style-name="ce6" office:value-type="string">
            <text:p>.</text:p>
          </table:table-cell>
          <table:table-cell table:style-name="ce6" office:value-type="float" office:value="299.5">
            <text:p>299.5</text:p>
          </table:table-cell>
          <table:table-cell table:style-name="ce6" office:value-type="string">
            <text:p>.</text:p>
          </table:table-cell>
          <table:table-cell table:style-name="ce6" office:value-type="float" office:value="336.2">
            <text:p>336.2</text:p>
          </table:table-cell>
          <table:table-cell table:style-name="ce6" office:value-type="string">
            <text:p>.</text:p>
          </table:table-cell>
          <table:table-cell table:style-name="ce6" office:value-type="float" office:value="293.1">
            <text:p>29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.4">
            <text:p>29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8.1">
            <text:p>40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3.3">
            <text:p>29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6.7">
            <text:p>69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.4">
            <text:p>113.4</text:p>
          </table:table-cell>
          <table:table-cell table:style-name="ce6" office:value-type="string">
            <text:p>.</text:p>
          </table:table-cell>
          <table:table-cell table:style-name="ce6" office:value-type="float" office:value="257.2">
            <text:p>25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3.7">
            <text:p>21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2.3">
            <text:p>29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9.9">
            <text:p>20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8.2">
            <text:p>418.2</text:p>
          </table:table-cell>
          <table:table-cell table:style-name="ce6" office:value-type="string">
            <text:p>.</text:p>
          </table:table-cell>
          <table:table-cell table:style-name="ce6" office:value-type="float" office:value="380.2">
            <text:p>380.2</text:p>
          </table:table-cell>
          <table:table-cell table:style-name="ce6" office:value-type="string">
            <text:p>.</text:p>
          </table:table-cell>
          <table:table-cell table:style-name="ce6" office:value-type="float" office:value="330.8">
            <text:p>330.8</text:p>
          </table:table-cell>
          <table:table-cell table:style-name="ce6" office:value-type="string">
            <text:p>.</text:p>
          </table:table-cell>
          <table:table-cell table:style-name="ce6" office:value-type="float" office:value="268.9">
            <text:p>26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.5">
            <text:p>19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293.1">
            <text:p>293.1</text:p>
          </table:table-cell>
          <table:table-cell table:style-name="ce6" office:value-type="string">
            <text:p>.</text:p>
          </table:table-cell>
          <table:table-cell table:style-name="ce6" office:value-type="float" office:value="232.3">
            <text:p>23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6">
            <text:p>276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2.3">
            <text:p>502.3</text:p>
          </table:table-cell>
          <table:table-cell table:style-name="ce6" office:value-type="string">
            <text:p>.</text:p>
          </table:table-cell>
          <table:table-cell table:style-name="ce6" office:value-type="float" office:value="707.2">
            <text:p>70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4.9">
            <text:p>30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6.2">
            <text:p>46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6.4">
            <text:p>286.4</text:p>
          </table:table-cell>
          <table:table-cell table:style-name="ce6" office:value-type="string">
            <text:p>.</text:p>
          </table:table-cell>
          <table:table-cell table:style-name="ce6" office:value-type="float" office:value="507.3">
            <text:p>50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0.2">
            <text:p>77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.4">
            <text:p>25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6.2">
            <text:p>596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.1">
            <text:p>48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4.5">
            <text:p>36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8.8">
            <text:p>26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2.4">
            <text:p>71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.6">
            <text:p>195.6</text:p>
          </table:table-cell>
          <table:table-cell table:style-name="ce6" office:value-type="string">
            <text:p>.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.6">
            <text:p>29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5.2">
            <text:p>66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.4">
            <text:p>19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7.5">
            <text:p>88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3.6">
            <text:p>43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4.7">
            <text:p>42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5.9">
            <text:p>6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4.9">
            <text:p>58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0.3">
            <text:p>30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2.3">
            <text:p>55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.6">
            <text:p>33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9.8">
            <text:p>23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6.4">
            <text:p>20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4.6">
            <text:p>17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2.7">
            <text:p>27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3.2">
            <text:p>29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.2">
            <text:p>216.2</text:p>
          </table:table-cell>
          <table:table-cell table:style-name="ce6" office:value-type="string">
            <text:p>.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.3">
            <text:p>27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0.7">
            <text:p>58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6.9">
            <text:p>52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4.4">
            <text:p>52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5.8">
            <text:p>195.8</text:p>
          </table:table-cell>
          <table:table-cell table:style-name="ce6" office:value-type="string">
            <text:p>.</text:p>
          </table:table-cell>
          <table:table-cell table:style-name="ce6" office:value-type="float" office:value="552.6">
            <text:p>55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.3">
            <text:p>19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.7">
            <text:p>35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.6">
            <text:p>46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.1">
            <text:p>398.1</text:p>
          </table:table-cell>
          <table:table-cell table:style-name="ce6" office:value-type="string">
            <text:p>.</text:p>
          </table:table-cell>
          <table:table-cell table:style-name="ce6" office:value-type="float" office:value="195.5">
            <text:p>19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2.6">
            <text:p>732.6</text:p>
          </table:table-cell>
          <table:table-cell table:style-name="ce6" office:value-type="string">
            <text:p>.</text:p>
          </table:table-cell>
          <table:table-cell table:style-name="ce6" office:value-type="float" office:value="283.4">
            <text:p>28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3.7">
            <text:p>36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6.2">
            <text:p>40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7.2">
            <text:p>757.2</text:p>
          </table:table-cell>
          <table:table-cell table:style-name="ce6" office:value-type="string">
            <text:p>.</text:p>
          </table:table-cell>
          <table:table-cell table:style-name="ce6" office:value-type="float" office:value="672.9">
            <text:p>672.9</text:p>
          </table:table-cell>
          <table:table-cell table:style-name="ce6" office:value-type="string">
            <text:p>.</text:p>
          </table:table-cell>
          <table:table-cell table:style-name="ce6" office:value-type="float" office:value="526.5">
            <text:p>526.5</text:p>
          </table:table-cell>
          <table:table-cell table:style-name="ce6" office:value-type="string">
            <text:p>.</text:p>
          </table:table-cell>
          <table:table-cell table:style-name="ce6" office:value-type="float" office:value="272.1">
            <text:p>27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.7">
            <text:p>29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13.7">
            <text:p>31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4.7">
            <text:p>69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1.6">
            <text:p>27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1.5">
            <text:p>54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4.5">
            <text:p>52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0.6">
            <text:p>28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3.7">
            <text:p>5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.9">
            <text:p>45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.2">
            <text:p>35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9.1">
            <text:p>449.1</text:p>
          </table:table-cell>
          <table:table-cell table:style-name="ce6" office:value-type="string">
            <text:p>.</text:p>
          </table:table-cell>
          <table:table-cell table:style-name="ce6" office:value-type="float" office:value="140.5">
            <text:p>140.5</text:p>
          </table:table-cell>
          <table:table-cell table:style-name="ce6" office:value-type="string">
            <text:p>.</text:p>
          </table:table-cell>
          <table:table-cell table:style-name="ce6" office:value-type="float" office:value="424.9">
            <text:p>42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.3">
            <text:p>56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6.2">
            <text:p>77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3.6">
            <text:p>24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2.5">
            <text:p>62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.4">
            <text:p>2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2.6">
            <text:p>46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.5">
            <text:p>42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8.2">
            <text:p>23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3.1">
            <text:p>31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6.7">
            <text:p>3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4.1">
            <text:p>21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5.7">
            <text:p>40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4.2">
            <text:p>154.2</text:p>
          </table:table-cell>
          <table:table-cell table:style-name="ce6" office:value-type="string">
            <text:p>.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8.7">
            <text:p>52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.5">
            <text:p>54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.7">
            <text:p>48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3.4">
            <text:p>65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8.3">
            <text:p>228.3</text:p>
          </table:table-cell>
          <table:table-cell table:style-name="ce6" office:value-type="string">
            <text:p>.</text:p>
          </table:table-cell>
          <table:table-cell table:style-name="ce6" office:value-type="float" office:value="306.2">
            <text:p>30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9.4">
            <text:p>55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5.8">
            <text:p>47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9.8">
            <text:p>369.8</text:p>
          </table:table-cell>
          <table:table-cell table:style-name="ce6" office:value-type="string">
            <text:p>.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2.4">
            <text:p>102.4</text:p>
          </table:table-cell>
          <table:table-cell table:style-name="ce6" office:value-type="string">
            <text:p>.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4.9">
            <text:p>47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0.3">
            <text:p>33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4.3">
            <text:p>44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.7">
            <text:p>13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.5">
            <text:p>10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string">
            <text:p>.</text:p>
          </table:table-cell>
          <table:table-cell table:style-name="ce6" office:value-type="float" office:value="2000.8">
            <text:p>200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.7">
            <text:p>30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9.1">
            <text:p>23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.2">
            <text:p>20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5.4">
            <text:p>18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7.5">
            <text:p>39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2.6">
            <text:p>35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3.8">
            <text:p>30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3.4">
            <text:p>73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0.5">
            <text:p>73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1.2">
            <text:p>62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.5">
            <text:p>32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1.8">
            <text:p>44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6">
            <text:p>56.6</text:p>
          </table:table-cell>
          <table:table-cell table:style-name="ce6" office:value-type="string">
            <text:p>.</text:p>
          </table:table-cell>
          <table:table-cell table:style-name="ce6" office:value-type="float" office:value="188.1">
            <text:p>188.1</text:p>
          </table:table-cell>
          <table:table-cell table:style-name="ce6" office:value-type="string">
            <text:p>.</text:p>
          </table:table-cell>
          <table:table-cell table:style-name="ce6" office:value-type="float" office:value="246.4">
            <text:p>24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2.8">
            <text:p>59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6.7">
            <text:p>616.7</text:p>
          </table:table-cell>
          <table:table-cell table:style-name="ce6" office:value-type="string">
            <text:p>.</text:p>
          </table:table-cell>
          <table:table-cell table:style-name="ce6" office:value-type="float" office:value="435.8">
            <text:p>43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.8">
            <text:p>100.8</text:p>
          </table:table-cell>
          <table:table-cell table:style-name="ce6" office:value-type="string">
            <text:p>.</text:p>
          </table:table-cell>
          <table:table-cell table:style-name="ce6" office:value-type="float" office:value="277.9">
            <text:p>277.9</text:p>
          </table:table-cell>
          <table:table-cell table:style-name="ce6" office:value-type="string">
            <text:p>.</text:p>
          </table:table-cell>
          <table:table-cell table:style-name="ce6" office:value-type="float" office:value="360.9">
            <text:p>36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9.7">
            <text:p>40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6.1">
            <text:p>34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.5">
            <text:p>39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7.5">
            <text:p>527.5</text:p>
          </table:table-cell>
          <table:table-cell table:style-name="ce6" office:value-type="string">
            <text:p>.</text:p>
          </table:table-cell>
          <table:table-cell table:style-name="ce6" office:value-type="float" office:value="215.2">
            <text:p>215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1.8">
            <text:p>2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0.2">
            <text:p>33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7.9">
            <text:p>45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.3">
            <text:p>3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.1">
            <text:p>399.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.2">
            <text:p>4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9.7">
            <text:p>36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.4">
            <text:p>38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.3">
            <text:p>37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57.7">
            <text:p>4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0.3">
            <text:p>42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.5">
            <text:p>37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6.8">
            <text:p>49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.2">
            <text:p>41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.3">
            <text:p>3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.5">
            <text:p>36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5.6">
            <text:p>4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.9">
            <text:p>40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.9">
            <text:p>39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2.1">
            <text:p>4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7.3">
            <text:p>5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2.8">
            <text:p>29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9.9">
            <text:p>45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1.6">
            <text:p>5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0.9">
            <text:p>4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1.5">
            <text:p>37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7.7">
            <text:p>56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8.8">
            <text:p>5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.6">
            <text:p>37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5.6">
            <text:p>38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9.2">
            <text:p>46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4.7">
            <text:p>43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2.5">
            <text:p>30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.2">
            <text:p>19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7.1">
            <text:p>28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8.2">
            <text:p>31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.3">
            <text:p>56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.9">
            <text:p>37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.9">
            <text:p>51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9.4">
            <text:p>36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6.9">
            <text:p>26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.5">
            <text:p>35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2.3">
            <text:p>36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4.8">
            <text:p>29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.8">
            <text:p>39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6">
            <text:p>27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4">
          <table:table-cell table:number-columns-spanned="189" table:number-rows-spanned="1" table:style-name="ce0" office:value-type="string">
            <text:p>© WSL, Inventaire forestier national suisse, 26.04.2024 #2275663/6135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osition (9 classes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Exposition selon les neuf classes suivantes: nord, nord-est, est, sud-est, sud, sud-ouest, ouest, nord-ouest et indéterminée. «Indéterminée» signifie que la pente est ≤10%. Source: relevé de terrain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6:10:42+02:00</meta:creation-date>
    <dc:date>2024-05-17T16:10:42+02:00</dc:date>
    <dc:title>Untitled Spreadsheet</dc:title>
    <dc:description/>
    <dc:subject/>
    <meta:keyword/>
    <meta:user-defined meta:name="Company"/>
    <meta:user-defined meta:name="category"/>
  </office:meta>
</office:document-meta>
</file>