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4">
            <text:p>1172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6">
            <text:p>863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5">
            <text:p>7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86">
            <text:p>5038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1">
            <text:p>6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5">
            <text:p>5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35">
            <text:p>10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0">
            <text:p>5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5">
            <text:p>6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30">
            <text:p>7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9">
            <text:p>53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09">
            <text:p>1450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2">
            <text:p>7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05">
            <text:p>6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01">
            <text:p>126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2">
            <text:p>7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9">
            <text:p>8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42">
            <text:p>911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81">
            <text:p>11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24">
            <text:p>11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23">
            <text:p>2652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01">
            <text:p>10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4">
            <text:p>12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46">
            <text:p>12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29">
            <text:p>6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70">
            <text:p>8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5015">
            <text:p>50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429">
            <text:p>21642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91">
            <text:p>12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99">
            <text:p>12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68">
            <text:p>935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6">
            <text:p>9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91">
            <text:p>3679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5680/6136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5:59:22+02:00</meta:creation-date>
    <dc:date>2026-07-31T05:59:22+02:00</dc:date>
    <dc:title>Untitled Spreadsheet</dc:title>
    <dc:description/>
    <dc:subject/>
    <meta:keyword/>
    <meta:user-defined meta:name="Company"/>
    <meta:user-defined meta:name="category"/>
  </office:meta>
</office:document-meta>
</file>