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number-columns-repeated="834"/>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6">
            <text:p>136.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1.2">
            <text:p>12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1">
            <text:p>9.1</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8.3">
            <text:p>8.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7">
            <text:p>265.7</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8.2">
            <text:p>8.2</text:p>
          </table:table-cell>
          <table:table-cell table:style-name="ce7" office:value-type="float" office:value="20">
            <text:p>20</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8">
            <text:p>4.8</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5">
            <text:p>205.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4">
            <text:p>89.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9.7">
            <text:p>9.7</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5">
            <text:p>135.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1">
            <text:p>3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2">
            <text:p>189.2</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5">
            <text:p>9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1">
            <text:p>130.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38.7">
            <text:p>38.7</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9.3">
            <text:p>9.3</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6">
            <text:p>7.6</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6.4">
            <text:p>6.4</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8">
            <text:p>28</text:p>
          </table:table-cell>
          <table:table-cell table:style-name="ce7" office:value-type="float" office:value="5.2">
            <text:p>5.2</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6">
            <text:p>629.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hyperinsubric, colline, submontane</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9">
            <text:p>7.9</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9.8">
            <text:p>289.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685/613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8+01:00</meta:creation-date>
    <dc:date>2026-01-07T18:16:38+01:00</dc:date>
    <dc:title>Untitled Spreadsheet</dc:title>
    <dc:description/>
    <dc:subject/>
    <meta:keyword/>
    <meta:user-defined meta:name="Company"/>
    <meta:user-defined meta:name="category"/>
  </office:meta>
</office:document-meta>
</file>