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.5">
            <text:p>283.5</text:p>
          </table:table-cell>
          <table:table-cell table:style-name="ce6" office:value-type="string">
            <text:p>.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.4">
            <text:p>977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.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.7">
            <text:p>167.7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6">
            <text:p>48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5.1">
            <text:p>715.1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.3">
            <text:p>8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.1">
            <text:p>7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.8">
            <text:p>263.8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0.1">
            <text:p>6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.1">
            <text:p>401.1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0.8">
            <text:p>59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.9">
            <text:p>788.9</text:p>
          </table:table-cell>
          <table:table-cell table:style-name="ce6" office:value-type="string">
            <text:p>.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.6">
            <text:p>40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.9">
            <text:p>5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.5">
            <text:p>360.5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.2">
            <text:p>5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3.9">
            <text:p>443.9</text:p>
          </table:table-cell>
          <table:table-cell table:style-name="ce6" office:value-type="string">
            <text:p>.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.2">
            <text:p>6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.1">
            <text:p>814.1</text:p>
          </table:table-cell>
          <table:table-cell table:style-name="ce6" office:value-type="string">
            <text:p>.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string">
            <text:p>.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5.9">
            <text:p>5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string">
            <text:p>.</text:p>
          </table:table-cell>
          <table:table-cell table:style-name="ce6" office:value-type="float" office:value="358.9">
            <text:p>3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6.7">
            <text:p>8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2">
            <text:p>207.2</text:p>
          </table:table-cell>
          <table:table-cell table:style-name="ce6" office:value-type="string">
            <text:p>.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.1">
            <text:p>5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2.3">
            <text:p>10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1.2">
            <text:p>691.2</text:p>
          </table:table-cell>
          <table:table-cell table:style-name="ce6" office:value-type="string">
            <text:p>.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2.2">
            <text:p>532.2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.6">
            <text:p>105.6</text:p>
          </table:table-cell>
          <table:table-cell table:style-name="ce6" office:value-type="string">
            <text:p>.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341.2">
            <text:p>341.2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1.7">
            <text:p>69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.8">
            <text:p>4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7">
            <text:p>49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.1">
            <text:p>5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.5">
            <text:p>552.5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0.2">
            <text:p>67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6.8">
            <text:p>796.8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0.7">
            <text:p>750.7</text:p>
          </table:table-cell>
          <table:table-cell table:style-name="ce6" office:value-type="string">
            <text:p>.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.3">
            <text:p>25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02.9">
            <text:p>6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5">
            <text:p>164.5</text:p>
          </table:table-cell>
          <table:table-cell table:style-name="ce6" office:value-type="string">
            <text:p>.</text:p>
          </table:table-cell>
          <table:table-cell table:style-name="ce6" office:value-type="float" office:value="487.3">
            <text:p>487.3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0.4">
            <text:p>5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.4">
            <text:p>4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.1">
            <text:p>535.1</text:p>
          </table:table-cell>
          <table:table-cell table:style-name="ce6" office:value-type="string">
            <text:p>.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7">
            <text:p>554.7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.8">
            <text:p>3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1.6">
            <text:p>6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5">
            <text:p>150.5</text:p>
          </table:table-cell>
          <table:table-cell table:style-name="ce6" office:value-type="string">
            <text:p>.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2">
            <text:p>309.2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6">
            <text:p>319.6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496.1">
            <text:p>496.1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string">
            <text:p>.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598.6">
            <text:p>598.6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6">
            <text:p>50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7">
            <text:p>59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.7">
            <text:p>1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1333.1">
            <text:p>13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1.8">
            <text:p>261.8</text:p>
          </table:table-cell>
          <table:table-cell table:style-name="ce6" office:value-type="string">
            <text:p>.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.5">
            <text:p>56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6.7">
            <text:p>736.7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.7">
            <text:p>67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.2">
            <text:p>529.2</text:p>
          </table:table-cell>
          <table:table-cell table:style-name="ce6" office:value-type="string">
            <text:p>.</text:p>
          </table:table-cell>
          <table:table-cell table:style-name="ce6" office:value-type="float" office:value="904.7">
            <text:p>9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3">
            <text:p>555.3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5">
            <text:p>248.5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.5">
            <text:p>673.5</text:p>
          </table:table-cell>
          <table:table-cell table:style-name="ce6" office:value-type="string">
            <text:p>.</text:p>
          </table:table-cell>
          <table:table-cell table:style-name="ce6" office:value-type="float" office:value="299.5">
            <text:p>299.5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string">
            <text:p>.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.7">
            <text:p>6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string">
            <text:p>.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2">
            <text:p>418.2</text:p>
          </table:table-cell>
          <table:table-cell table:style-name="ce6" office:value-type="string">
            <text:p>.</text:p>
          </table:table-cell>
          <table:table-cell table:style-name="ce6" office:value-type="float" office:value="380.2">
            <text:p>380.2</text:p>
          </table:table-cell>
          <table:table-cell table:style-name="ce6" office:value-type="string">
            <text:p>.</text:p>
          </table:table-cell>
          <table:table-cell table:style-name="ce6" office:value-type="float" office:value="330.8">
            <text:p>330.8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.2">
            <text:p>7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4">
            <text:p>286.4</text:p>
          </table:table-cell>
          <table:table-cell table:style-name="ce6" office:value-type="string">
            <text:p>.</text:p>
          </table:table-cell>
          <table:table-cell table:style-name="ce6" office:value-type="float" office:value="507.3">
            <text:p>50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.4">
            <text:p>7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6">
            <text:p>195.6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7.5">
            <text:p>8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9">
            <text:p>6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3">
            <text:p>5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8">
            <text:p>195.8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5">
            <text:p>254.5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1">
            <text:p>398.1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6">
            <text:p>732.6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.2">
            <text:p>757.2</text:p>
          </table:table-cell>
          <table:table-cell table:style-name="ce6" office:value-type="string">
            <text:p>.</text:p>
          </table:table-cell>
          <table:table-cell table:style-name="ce6" office:value-type="float" office:value="672.9">
            <text:p>672.9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string">
            <text:p>.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7">
            <text:p>6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4.5">
            <text:p>5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1">
            <text:p>449.1</text:p>
          </table:table-cell>
          <table:table-cell table:style-name="ce6" office:value-type="string">
            <text:p>.</text:p>
          </table:table-cell>
          <table:table-cell table:style-name="ce6" office:value-type="float" office:value="140.5">
            <text:p>140.5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.2">
            <text:p>7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.5">
            <text:p>6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8">
            <text:p>369.8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.5">
            <text:p>10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2.4">
            <text:p>137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7">
            <text:p>60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.3">
            <text:p>58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6.7">
            <text:p>616.7</text:p>
          </table:table-cell>
          <table:table-cell table:style-name="ce6" office:value-type="string">
            <text:p>.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.5">
            <text:p>527.5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rio Forestale Nazionale Svizzero, 26.04.2024 #2275708/613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14:47+02:00</meta:creation-date>
    <dc:date>2024-05-21T08:14:47+02:00</dc:date>
    <dc:title>Untitled Spreadsheet</dc:title>
    <dc:description/>
    <dc:subject/>
    <meta:keyword/>
    <meta:user-defined meta:name="Company"/>
    <meta:user-defined meta:name="category"/>
  </office:meta>
</office:document-meta>
</file>