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77">
            <text:p>10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18">
            <text:p>12421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22">
            <text:p>14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61">
            <text:p>733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52">
            <text:p>17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7">
            <text:p>6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4">
            <text:p>12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4">
            <text:p>99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580">
            <text:p>19758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0">
            <text:p>865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2">
            <text:p>1624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02">
            <text:p>2460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5">
            <text:p>1111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17">
            <text:p>3571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72">
            <text:p>636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16">
            <text:p>532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4">
            <text:p>3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2">
            <text:p>12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33">
            <text:p>10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36">
            <text:p>7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06">
            <text:p>88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182">
            <text:p>22218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96">
            <text:p>17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1">
            <text:p>8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640">
            <text:p>1466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85">
            <text:p>21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24">
            <text:p>15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2">
            <text:p>15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42">
            <text:p>9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2">
            <text:p>7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47">
            <text:p>14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0">
            <text:p>117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0">
            <text:p>10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74">
            <text:p>11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75721/613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44:58+02:00</meta:creation-date>
    <dc:date>2024-06-22T20:44:58+02:00</dc:date>
    <dc:title>Untitled Spreadsheet</dc:title>
    <dc:description/>
    <dc:subject/>
    <meta:keyword/>
    <meta:user-defined meta:name="Company"/>
    <meta:user-defined meta:name="category"/>
  </office:meta>
</office:document-meta>
</file>