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82.5">
            <text:p>82.5</text:p>
          </table:table-cell>
          <table:table-cell table:style-name="ce6" office:value-type="float" office:value="15.9">
            <text:p>15.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75.5">
            <text:p>75.5</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1">
            <text:p>9.1</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bile</text:p>
          </table:table-cell>
          <table:table-cell table:style-name="ce6" office:value-type="float" office:value="49.3">
            <text:p>49.3</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52.5">
            <text:p>52.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47.6">
            <text:p>47.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32.7">
            <text:p>32.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0.7">
            <text:p>50.7</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0.7">
            <text:p>50.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8.2">
            <text:p>18.2</text:p>
          </table:table-cell>
          <table:table-cell table:style-name="ce6" office:value-type="string">
            <text:p>.</text:p>
          </table:table-cell>
          <table:table-cell table:style-name="ce6" office:value-type="float" office:value="52.4">
            <text:p>52.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5">
            <text:p>22.5</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3.6">
            <text:p>13.6</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2">
            <text:p>7.2</text:p>
          </table:table-cell>
          <table:table-cell table:style-name="ce6" office:value-type="string">
            <text:p>.</text:p>
          </table:table-cell>
          <table:table-cell table:style-name="ce6" office:value-type="float" office:value="42.8">
            <text:p>42.8</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52.4">
            <text:p>5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6">
            <text:p>39.6</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54.1">
            <text:p>54.1</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8.5">
            <text:p>18.5</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3.3">
            <text:p>33.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5.1">
            <text:p>25.1</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8.5">
            <text:p>28.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9.6">
            <text:p>9.6</text:p>
          </table:table-cell>
          <table:table-cell table:style-name="ce6" office:value-type="string">
            <text:p>.</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5">
            <text:p>18.5</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46.9">
            <text:p>46.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bile</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25.2">
            <text:p>25.2</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7.2">
            <text:p>47.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48.2">
            <text:p>48.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7.1">
            <text:p>47.1</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9">
            <text:p>9</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40.2">
            <text:p>40.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32.8">
            <text:p>3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3.8">
            <text:p>13.8</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5">
            <text:p>25</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8">
            <text:p>50.8</text:p>
          </table:table-cell>
          <table:table-cell table:style-name="ce6" office:value-type="float" office:value="7">
            <text:p>7</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8.5">
            <text:p>68.5</text:p>
          </table:table-cell>
          <table:table-cell table:style-name="ce6" office:value-type="float" office:value="15.5">
            <text:p>15.5</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2.9">
            <text:p>52.9</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6">
            <text:p>63.6</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3.7">
            <text:p>73.7</text:p>
          </table:table-cell>
          <table:table-cell table:style-name="ce6" office:value-type="float" office:value="15.8">
            <text:p>15.8</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0.4">
            <text:p>50.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4.9">
            <text:p>24.9</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32.2">
            <text:p>32.2</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7.3">
            <text:p>17.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2">
            <text:p>1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15.7">
            <text:p>15.7</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7.7">
            <text:p>17.7</text:p>
          </table:table-cell>
          <table:table-cell table:style-name="ce6" office:value-type="float" office:value="36.9">
            <text:p>3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2.2">
            <text:p>12.2</text:p>
          </table:table-cell>
          <table:table-cell table:style-name="ce6" office:value-type="string">
            <text:p>.</text:p>
          </table:table-cell>
          <table:table-cell table:style-name="ce6" office:value-type="float" office:value="68.2">
            <text:p>68.2</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2">
            <text:p>54.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8.9">
            <text:p>38.9</text:p>
          </table:table-cell>
          <table:table-cell table:style-name="ce6" office:value-type="float" office:value="21.6">
            <text:p>21.6</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7.8">
            <text:p>17.8</text:p>
          </table:table-cell>
          <table:table-cell table:style-name="ce6" office:value-type="float" office:value="38.7">
            <text:p>3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9.3">
            <text:p>9.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63.1">
            <text:p>6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5.8">
            <text:p>45.8</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1.1">
            <text:p>61.1</text:p>
          </table:table-cell>
          <table:table-cell table:style-name="ce6" office:value-type="float" office:value="21.6">
            <text:p>21.6</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6.5">
            <text:p>16.5</text:p>
          </table:table-cell>
          <table:table-cell table:style-name="ce6" office:value-type="string">
            <text:p>.</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4.3">
            <text:p>2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9.8">
            <text:p>19.8</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7">
            <text:p>61.7</text:p>
          </table:table-cell>
          <table:table-cell table:style-name="ce6" office:value-type="float" office:value="12.6">
            <text:p>12.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7.4">
            <text:p>27.4</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8">
            <text:p>31.8</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33.5">
            <text:p>33.5</text:p>
          </table:table-cell>
          <table:table-cell table:style-name="ce6" office:value-type="string">
            <text:p>.</text:p>
          </table:table-cell>
          <table:table-cell table:style-name="ce6" office:value-type="float" office:value="50.9">
            <text:p>50.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65.1">
            <text:p>6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1">
            <text:p>20.1</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0.9">
            <text:p>60.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75725/613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8:32+02:00</meta:creation-date>
    <dc:date>2024-06-22T21:28:32+02:00</dc:date>
    <dc:title>Untitled Spreadsheet</dc:title>
    <dc:description/>
    <dc:subject/>
    <meta:keyword/>
    <meta:user-defined meta:name="Company"/>
    <meta:user-defined meta:name="category"/>
  </office:meta>
</office:document-meta>
</file>