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5.5">
            <text:p>15.5</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53">
            <text:p>53</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15.2">
            <text:p>15.2</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0.1">
            <text:p>60.1</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6.1">
            <text:p>16.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0.7">
            <text:p>10.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7.1">
            <text:p>27.1</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10.4">
            <text:p>10.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7.8">
            <text:p>17.8</text:p>
          </table:table-cell>
          <table:table-cell table:style-name="ce6" office:value-type="float" office:value="11.1">
            <text:p>11.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7.8">
            <text:p>7.8</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9.1">
            <text:p>9.1</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
            <text:p>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8">
            <text:p>9.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1.6">
            <text:p>1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8.3">
            <text:p>8.3</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738/613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0:03+02:00</meta:creation-date>
    <dc:date>2024-06-14T15:40:03+02:00</dc:date>
    <dc:title>Untitled Spreadsheet</dc:title>
    <dc:description/>
    <dc:subject/>
    <meta:keyword/>
    <meta:user-defined meta:name="Company"/>
    <meta:user-defined meta:name="category"/>
  </office:meta>
</office:document-meta>
</file>