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9">
            <text:p>159.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4">
            <text:p>308.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ood</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8.5">
            <text:p>15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8">
            <text:p>8</text:p>
          </table:table-cell>
          <table:table-cell table:style-name="ce6" office:value-type="float" office:value="58.5">
            <text:p>58.5</text:p>
          </table:table-cell>
          <table:table-cell table:style-name="ce6" office:value-type="float" office:value="7">
            <text:p>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2">
            <text:p>39.2</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69.1">
            <text:p>869.1</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7">
            <text:p>109.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oo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6">
            <text:p>153.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7">
            <text:p>57</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1.8">
            <text:p>421.8</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1">
            <text:p>21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9">
            <text:p>9</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2">
            <text:p>418.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ood</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5.9">
            <text:p>39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ery good</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2.7">
            <text:p>262.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wiss National Forest Inventory, 26.04.2024 #2275761/6136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2:05:14+02:00</meta:creation-date>
    <dc:date>2026-07-24T12:05:14+02:00</dc:date>
    <dc:title>Untitled Spreadsheet</dc:title>
    <dc:description/>
    <dc:subject/>
    <meta:keyword/>
    <meta:user-defined meta:name="Company"/>
    <meta:user-defined meta:name="category"/>
  </office:meta>
</office:document-meta>
</file>