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1">
            <text:p>48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.6">
            <text:p>6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.8">
            <text:p>8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7.1">
            <text:p>6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.2">
            <text:p>7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0.1">
            <text:p>68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.4">
            <text:p>13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1">
            <text:p>60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8.5">
            <text:p>118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.</text:p>
          </table:table-cell>
          <table:table-cell table:style-name="ce6" office:value-type="float" office:value="595.1">
            <text:p>59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.5">
            <text:p>66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2.1">
            <text:p>7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.5">
            <text:p>6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8">
            <text:p>6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6">
            <text:p>616</text:p>
          </table:table-cell>
          <table:table-cell table:style-name="ce6" office:value-type="string">
            <text:p>.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.4">
            <text:p>6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3">
            <text:p>5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.3">
            <text:p>68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.2">
            <text:p>625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109.3">
            <text:p>110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.2">
            <text:p>8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.3">
            <text:p>64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.2">
            <text:p>5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.</text:p>
          </table:table-cell>
          <table:table-cell table:style-name="ce6" office:value-type="float" office:value="815.6">
            <text:p>8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.8">
            <text:p>60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.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8">
            <text:p>6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4.4">
            <text:p>7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.5">
            <text:p>5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.2">
            <text:p>7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0.7">
            <text:p>76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6.7">
            <text:p>7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.8">
            <text:p>70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0.1">
            <text:p>109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4">
            <text:p>5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.6">
            <text:p>6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4">
            <text:p>616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.3">
            <text:p>60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.4">
            <text:p>6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.9">
            <text:p>6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.4">
            <text:p>6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.8">
            <text:p>7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.8">
            <text:p>60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.4">
            <text:p>6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1.9">
            <text:p>7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7">
            <text:p>5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1.2">
            <text:p>6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.6">
            <text:p>5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.4">
            <text:p>7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.6">
            <text:p>6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1">
            <text:p>6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1.9">
            <text:p>8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1.9">
            <text:p>69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.9">
            <text:p>6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4.2">
            <text:p>75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4.3">
            <text:p>8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5.4">
            <text:p>75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.4">
            <text:p>66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.1">
            <text:p>60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5.3">
            <text:p>6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.1">
            <text:p>124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.5">
            <text:p>6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.3">
            <text:p>6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.1">
            <text:p>6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.8">
            <text:p>5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.3">
            <text:p>7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.3">
            <text:p>6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0.6">
            <text:p>7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9">
            <text:p>5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2">
            <text:p>5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8.1">
            <text:p>8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0">
            <text:p>134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.8">
            <text:p>5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7">
            <text:p>5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4.3">
            <text:p>7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693.3">
            <text:p>6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.4">
            <text:p>5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.7">
            <text:p>55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4">
            <text:p>61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5">
            <text:p>5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7">
            <text:p>48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.4">
            <text:p>57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.9">
            <text:p>6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1">
            <text:p>60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.8">
            <text:p>69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5.3">
            <text:p>6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.6">
            <text:p>6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.4">
            <text:p>75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.1">
            <text:p>8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4">
            <text:p>5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6.8">
            <text:p>6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.7">
            <text:p>5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.7">
            <text:p>55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.3">
            <text:p>75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.7">
            <text:p>5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string">
            <text:p>.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.7">
            <text:p>6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5.1">
            <text:p>6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.2">
            <text:p>57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.3">
            <text:p>7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.7">
            <text:p>5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.1">
            <text:p>57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7">
            <text:p>47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.4">
            <text:p>58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606.6">
            <text:p>6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1">
            <text:p>5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.2">
            <text:p>6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.8">
            <text:p>5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.9">
            <text:p>5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.9">
            <text:p>6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0.8">
            <text:p>5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.4">
            <text:p>6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2.1">
            <text:p>8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4.2">
            <text:p>6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.5">
            <text:p>6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.5">
            <text:p>65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.1">
            <text:p>5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.2">
            <text:p>77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.9">
            <text:p>70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.3">
            <text:p>6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9.3">
            <text:p>6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2.4">
            <text:p>6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.4">
            <text:p>80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.3">
            <text:p>4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.9">
            <text:p>5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4.6">
            <text:p>6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.3">
            <text:p>69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.4">
            <text:p>7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.9">
            <text:p>6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.5">
            <text:p>5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8.7">
            <text:p>8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0.7">
            <text:p>7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3.9">
            <text:p>5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.7">
            <text:p>5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.8">
            <text:p>6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7.9">
            <text:p>6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3">
            <text:p>5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768/613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55:05+02:00</meta:creation-date>
    <dc:date>2026-07-29T07:55:05+02:00</dc:date>
    <dc:title>Untitled Spreadsheet</dc:title>
    <dc:description/>
    <dc:subject/>
    <meta:keyword/>
    <meta:user-defined meta:name="Company"/>
    <meta:user-defined meta:name="category"/>
  </office:meta>
</office:document-meta>
</file>