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3.5">
            <text:p>13.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32.8">
            <text:p>32.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5">
            <text:p>53.5</text:p>
          </table:table-cell>
          <table:table-cell table:style-name="ce6" office:value-type="float" office:value="24.8">
            <text:p>24.8</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string">
            <text:p>.</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7">
            <text:p>1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1.9">
            <text:p>31.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9.9">
            <text:p>9.9</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
            <text:p>4</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8">
            <text:p>51.8</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3">
            <text:p>15.3</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6.5">
            <text:p>46.5</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0.8">
            <text:p>10.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7.3">
            <text:p>7.3</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0.2">
            <text:p>10.2</text:p>
          </table:table-cell>
          <table:table-cell table:style-name="ce6" office:value-type="string">
            <text:p>.</text:p>
          </table:table-cell>
          <table:table-cell table:style-name="ce6" office:value-type="float" office:value="30.7">
            <text:p>30.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0.4">
            <text:p>10.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1.7">
            <text:p>11.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4.5">
            <text:p>1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2.9">
            <text:p>32.9</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2.5">
            <text:p>12.5</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string">
            <text:p>.</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8">
            <text:p>8</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8">
            <text:p>10.8</text:p>
          </table:table-cell>
          <table:table-cell table:style-name="ce6" office:value-type="string">
            <text:p>.</text:p>
          </table:table-cell>
          <table:table-cell table:style-name="ce6" office:value-type="float" office:value="49">
            <text:p>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12.2">
            <text:p>12.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6">
            <text:p>10.6</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3.1">
            <text:p>1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6">
            <text:p>28.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5">
            <text:p>24.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0.2">
            <text:p>20.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774/61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13+02:00</meta:creation-date>
    <dc:date>2026-07-26T08:33:13+02:00</dc:date>
    <dc:title>Untitled Spreadsheet</dc:title>
    <dc:description/>
    <dc:subject/>
    <meta:keyword/>
    <meta:user-defined meta:name="Company"/>
    <meta:user-defined meta:name="category"/>
  </office:meta>
</office:document-meta>
</file>