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
            <text:p>130.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1">
            <text:p>278.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8.9">
            <text:p>8.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2.3">
            <text:p>232.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8.1">
            <text:p>15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4">
            <text:p>108.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2">
            <text:p>15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5.2">
            <text:p>10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2">
            <text:p>177.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9">
            <text:p>9</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5">
            <text:p>386.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gu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4">
            <text:p>24</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4.5">
            <text:p>384.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ehr gut</text:p>
          </table:table-cell>
          <table:table-cell table:style-name="ce6" office:value-type="float" office:value="9.2">
            <text:p>9.2</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3.4">
            <text:p>26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Schweizerisches Landesforstinventar, 26.04.2024 #2275787/613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10:43+02:00</meta:creation-date>
    <dc:date>2026-07-26T22:10:43+02:00</dc:date>
    <dc:title>Untitled Spreadsheet</dc:title>
    <dc:description/>
    <dc:subject/>
    <meta:keyword/>
    <meta:user-defined meta:name="Company"/>
    <meta:user-defined meta:name="category"/>
  </office:meta>
</office:document-meta>
</file>