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7">
            <text:p>17</text:p>
          </table:table-cell>
          <table:table-cell table:number-columns-repeated="835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.9">
            <text:p>20.9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.4">
            <text:p>19.4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.4">
            <text:p>30.4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.9">
            <text:p>54.9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1">
            <text:p>26.1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.3">
            <text:p>22.3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.5">
            <text:p>39.5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.3">
            <text:p>43.3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2">
            <text:p>21.2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.6">
            <text:p>77.6</text:p>
          </table:table-cell>
          <table:table-cell table:style-name="ce6" office:value-type="string">
            <text:p>.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5">
            <text:p>28.5</text:p>
          </table:table-cell>
          <table:table-cell table:style-name="ce6" office:value-type="string">
            <text:p>.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6">
            <text:p>25.6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3">
            <text:p>18.3</text:p>
          </table:table-cell>
          <table:table-cell table:style-name="ce6" office:value-type="string">
            <text:p>.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9">
            <text:p>29.9</text:p>
          </table:table-cell>
          <table:table-cell table:style-name="ce6" office:value-type="string">
            <text:p>.</text:p>
          </table:table-cell>
          <table:table-cell table:style-name="ce6" office:value-type="float" office:value="54.2">
            <text:p>54.2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5">
            <text:p>25.5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5.9">
            <text:p>85.9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.3">
            <text:p>48.3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6.04.2024 #2275791/61372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6:51:29+02:00</meta:creation-date>
    <dc:date>2024-05-21T16:51:29+02:00</dc:date>
    <dc:title>Untitled Spreadsheet</dc:title>
    <dc:description/>
    <dc:subject/>
    <meta:keyword/>
    <meta:user-defined meta:name="Company"/>
    <meta:user-defined meta:name="category"/>
  </office:meta>
</office:document-meta>
</file>