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41">
            <text:p>2884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08">
            <text:p>5650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3">
            <text:p>4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1">
            <text:p>3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88">
            <text:p>7468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50">
            <text:p>55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882">
            <text:p>8588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37">
            <text:p>7883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01">
            <text:p>4690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66">
            <text:p>2616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0">
            <text:p>3980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46">
            <text:p>23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14">
            <text:p>168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39">
            <text:p>10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1">
            <text:p>5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3">
            <text:p>10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7">
            <text:p>6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13">
            <text:p>17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12">
            <text:p>15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90">
            <text:p>7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60">
            <text:p>12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60">
            <text:p>9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8">
            <text:p>12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5824/6137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09:44+02:00</meta:creation-date>
    <dc:date>2024-05-22T16:09:44+02:00</dc:date>
    <dc:title>Untitled Spreadsheet</dc:title>
    <dc:description/>
    <dc:subject/>
    <meta:keyword/>
    <meta:user-defined meta:name="Company"/>
    <meta:user-defined meta:name="category"/>
  </office:meta>
</office:document-meta>
</file>