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float" office:value="44.3">
            <text:p>44.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65.9">
            <text:p>65.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75.8">
            <text:p>75.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6">
            <text:p>16.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87.9">
            <text:p>8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6.6">
            <text:p>16.6</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1.3">
            <text:p>11.3</text:p>
          </table:table-cell>
          <table:table-cell table:style-name="ce6" office:value-type="float" office:value="12">
            <text:p>12</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31.6">
            <text:p>31.6</text:p>
          </table:table-cell>
          <table:table-cell table:style-name="ce6" office:value-type="string">
            <text:p>.</text:p>
          </table:table-cell>
          <table:table-cell table:style-name="ce6" office:value-type="float" office:value="67.6">
            <text:p>67.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30.3">
            <text:p>3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4.9">
            <text:p>64.9</text:p>
          </table:table-cell>
          <table:table-cell table:style-name="ce6" office:value-type="float" office:value="20.8">
            <text:p>20.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65.8">
            <text:p>6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9">
            <text:p>20.9</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2.4">
            <text:p>32.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5.1">
            <text:p>35.1</text:p>
          </table:table-cell>
          <table:table-cell table:style-name="ce6" office:value-type="float" office:value="20.8">
            <text:p>20.8</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0">
            <text:p>50</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60.9">
            <text:p>60.9</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5.9">
            <text:p>15.9</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61.4">
            <text:p>61.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9">
            <text:p>9</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63.1">
            <text:p>63.1</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12.4">
            <text:p>12.4</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3.6">
            <text:p>13.6</text:p>
          </table:table-cell>
          <table:table-cell table:style-name="ce6" office:value-type="string">
            <text:p>.</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6.2">
            <text:p>16.2</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2.1">
            <text:p>82.1</text:p>
          </table:table-cell>
          <table:table-cell table:style-name="ce6" office:value-type="float" office:value="11.6">
            <text:p>11.6</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8.6">
            <text:p>5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75829/613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8:43+02:00</meta:creation-date>
    <dc:date>2026-07-28T08:28:43+02:00</dc:date>
    <dc:title>Untitled Spreadsheet</dc:title>
    <dc:description/>
    <dc:subject/>
    <meta:keyword/>
    <meta:user-defined meta:name="Company"/>
    <meta:user-defined meta:name="category"/>
  </office:meta>
</office:document-meta>
</file>